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ParágrafodaLista" style:list-style-name="LFO1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P61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2" style:parent-style-name="ParágrafodaLista" style:list-style-name="LFO1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5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fo:color="#000000" fo:background-color="#FFFFFF"/>
    </style:style>
    <style:style style:name="T69" style:parent-style-name="Fonteparág.padrão" style:family="text">
      <style:text-properties style:font-name="Times New Roman" fo:color="#000000" fo:background-color="#FFFFFF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4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23102/2015</text:p>
            <text:p text:style-name="P19"><text:s/>PROTOCOLO N. 736492/2018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A. C. DE B. BERLANDI ME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 LAVRADA EM<text:s/>PROCESSOS DE FISCALIZAÇÃO DO EXERCÍCIO PROFISSIONAL</text:p>
          </table:table-cell>
        </table:table-row>
      </table:table>
      <text:p text:style-name="P30"><text:span text:style-name="T31">DELIBERAÇÃO Nº 332/2020 – (CEP-CAU/MT)</text:span></text:p>
      <text:p text:style-name="P32"><text:span text:style-name="T33">A<text:s/></text:span><text:span text:style-name="T34">COMISSÃO DE EXERCÍCIO PROFISSIONAL – (CEP-CAU/MT</text:span><text:span text:style-name="T35">), reunida ordinariamente em Cuiabá-MT na sede do CAU/MT, no dia<text:s/></text:span><text:span text:style-name="T36">13 de fevereiro de 2020</text:span><text:span text:style-name="T37">, no uso das competências<text:s/></text:span><text:span text:style-name="T38">que lhe conferem o art. 96 do Regimento Interno do CAU/MT, após análise do assunto em epígrafe, e</text:span></text:p>
      <text:p text:style-name="P39"/>
      <text:p text:style-name="P40">Considerando a competência da CEP CAU/MT, conforme Regimento Interno do CAU/MT, de 09 de fevereiro de 2019.</text:p>
      <text:p text:style-name="P41"/>
      <text:p text:style-name="P42">Considerando o Relatório e Julgamento à revelia<text:s/>da Comissão de Exercício Profissional do CAU/MT.</text:p>
      <text:p text:style-name="P43"/>
      <text:p text:style-name="P44"><text:span text:style-name="T45">Considerando que o autuado não apresentou defesa perante o CAU/MT, tendo<text:s/></text:span><text:span text:style-name="T46">regularizado a situação, contudo não realizou o pagamento da penalidade capitulada</text:span><text:span text:style-name="T47">.</text:span></text:p>
      <text:p text:style-name="P48"/>
      <text:p text:style-name="P49">Considerando o art. 20, §2º e art. 21 da<text:s/>Resolução CAU/BR n. 22, de 04 de maio de 2012.</text:p>
      <text:p text:style-name="P50"/>
      <text:p text:style-name="P51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2"/>
      <text:p text:style-name="P53">Considerando o Parecer referencial nº 01/2019, do Assessor Jurídico Sr. Vinícius Falcão de Arruda – OAB n. 14.613;</text:p>
      <text:p text:style-name="P54"/>
      <text:p text:style-name="P55">DELIBEROU:</text:p>
      <text:list text:style-name="LFO1" text:continue-numbering="true">
        <text:list-item>
          <text:p text:style-name="P56"><text:span text:style-name="T57">Julgar procedente o auto de infração lavrado no processo de fiscalização n. <text:s/>1000023102/2015- <text:s/>protocolo n</text:span><text:span text:style-name="T58">. 736492/2018 em nome de<text:s/></text:span><text:span text:style-name="T59">A. C. de B. Berlandi ME</text:span><text:span text:style-name="T60">;</text:span></text:p>
        </text:list-item>
      </text:list>
      <text:p text:style-name="P61"/>
      <text:list text:style-name="LFO1" text:continue-numbering="true">
        <text:list-item>
          <text:p text:style-name="P62"><text:span text:style-name="T63">Encaminhar ao autuado comunicado do resultado do julgamento da Comissão através<text:s/></text:span><text:span text:style-name="T64">de correspondência acompanhada de cópia da decisão proferida.</text:span></text:p>
        </text:list-item>
      </text:list>
      <text:p text:style-name="P65"/>
      <text:soft-page-break/>
      <text:list text:style-name="LFO1" text:continue-numbering="true">
        <text:list-item>
          <text:p text:style-name="P66"><text:span text:style-name="T67">Conceder ao autuado prazo de 30 (trinta) dias<text:s/></text:span><text:span text:style-name="T68">contados a parti</text:span><text:span text:style-name="T69">r do primeiro dia útil subsequente ao do recebimento da comunicação<text:s/></text:span><text:span text:style-name="T70">para interposição de recurso</text:span><text:span text:style-name="T71">, que terá efeito suspensivo ao</text:span><text:span text:style-name="T72"><text:s/>Plenário do CAU/MT.<text:s/></text:span></text:p>
        </text:list-item>
      </text:list>
      <text:p text:style-name="P73"/>
      <text:p text:style-name="P74"/>
      <text:p text:style-name="P75"><text:span text:style-name="T76">Com<text:s/></text:span><text:span text:style-name="T77">02 votos favoráveis<text:s/></text:span><text:span text:style-name="T78">dos Conselheiros João Antônio Silva Neto e Hendyel Castro Reis;<text:s/></text:span><text:span text:style-name="T79">00 votos<text:s/></text:span><text:span text:style-name="T80">contrários</text:span><text:span text:style-name="T81">;<text:s/></text:span><text:span text:style-name="T82">00 abstenções<text:s/></text:span><text:span text:style-name="T83">e<text:s/></text:span><text:span text:style-name="T84">01 ausências<text:s/></text:span><text:span text:style-name="T85">do Conselheiro Alexsandro Reis</text:span><text:span text:style-name="T86">.</text:span></text:p>
      <text:p text:style-name="P87"/>
      <text:p text:style-name="P88"/>
      <text:p text:style-name="P89"><text:span text:style-name="T90">JOÃO ANTÔNIO SILVA NETO <text:s text:c="27"/>__________________________________</text:span></text:p>
      <text:p text:style-name="P91">Coordenador</text:p>
      <text:p text:style-name="P92"/>
      <text:p text:style-name="P93"><text:span text:style-name="T94">HENDYEL CASTRO REIS <text:s text:c="37"/></text:span><text:span text:style-name="T95">__________________________________</text:span><text:span text:style-name="T96"><text:s text:c="8"/></text:span></text:p>
      <text:p text:style-name="P97">Coordenadora Adjunta</text:p>
      <text:p text:style-name="P98"/>
      <text:p text:style-name="P99">ALEXSANDRO REIS <text:s text:c="46"/>____________Ausente_____________</text:p>
      <text:p text:style-name="P100"><text:span text:style-name="T101">Membro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3</text:span><text:span text:style-name="T15">2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3T17:55:00Z</dc:date>
    <meta:print-date>2020-01-28T23:21:00Z</meta:print-date>
    <meta:template xlink:href="Normal" xlink:type="simple"/>
    <meta:editing-cycles>11</meta:editing-cycles>
    <meta:editing-duration>PT1020S</meta:editing-duration>
    <meta:document-statistic meta:page-count="2" meta:paragraph-count="4" meta:word-count="368" meta:character-count="2356" meta:row-count="16" meta:non-whitespace-character-count="1992"/>
  </office:meta>
</office:document-meta>
</file>