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7347/2016</text:p>
            <text:p text:style-name="P18"><text:s/>PROTOCOLO N. 844990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ONIX ENGENHARIA E CONSTRUÇÕES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 335</text:span><text:span text:style-name="T31">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</text:span><text:span text:style-name="T38">mpetênci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<text:s/>à 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<text:s/>Resolução 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37347/2016- <text:s/>protocolo n</text:span><text:span text:style-name="T58">. 844990/2019 em nome de<text:s/></text:span><text:span text:style-name="T59">Onix Engenharia e Construções LTDA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</text:span><text:span text:style-name="T69">dos a 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46"/>____________Ausente_____________</text:p>
      <text:p text:style-name="P99"><text:span text:style-name="T100">Membr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7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6:17:00Z</dc:date>
    <meta:print-date>2020-01-28T23:21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70" meta:character-count="2368" meta:row-count="16" meta:non-whitespace-character-count="2002"/>
  </office:meta>
</office:document-meta>
</file>