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14346/2014</text:p>
            <text:p text:style-name="P18"><text:s/>PROTOCOLO N. 588609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FABIO DA SILVA MATOS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<text:s/>PROCESSOS DE FISCALIZAÇÃO DO EXERCÍCIO PROFISSIONAL</text:p>
          </table:table-cell>
        </table:table-row>
      </table:table>
      <text:p text:style-name="P29"><text:span text:style-name="T30">DELIBERAÇÃO Nº 336</text:span><text:span text:style-name="T31">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 de 2020</text:span><text:span text:style-name="T37">, no uso das competências<text:s/></text:span><text:span text:style-name="T38">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.</text:p>
      <text:p text:style-name="P41"/>
      <text:p text:style-name="P42">Considerando o Relatório e Julgamento à revelia<text:s/>da Comissão de Exercício Profissional do CAU/MT.</text:p>
      <text:p text:style-name="P43"/>
      <text:p text:style-name="P44"><text:span text:style-name="T45">Considerando que o autuado não apresentou defesa perante o CAU/MT, não<text:s/></text:span><text:span text:style-name="T46">regularizou a situação e não realizou o pagamento da penalidade capitulada</text:span><text:span text:style-name="T47">.</text:span></text:p>
      <text:p text:style-name="P48"/>
      <text:p text:style-name="P49">Considerando o art. 20, §2º e art. 21 da Resolução CAU/BR<text:s/>n. 22, de 04 de maio de 2012.</text:p>
      <text:p text:style-name="P50"/>
      <text:p text:style-name="P51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2"/>
      <text:p text:style-name="P53">Considerando o Parecer referencial nº 01/2019, do Assessor Jurídico Sr. Vinícius Falcão de Arruda – OAB n. 14.613;</text:p>
      <text:p text:style-name="P54"/>
      <text:p text:style-name="P55">DELIBEROU:</text:p>
      <text:list text:style-name="LFO1" text:continue-numbering="true">
        <text:list-item>
          <text:p text:style-name="P56"><text:span text:style-name="T57">Julgar procedente o auto de infração lavrado no processo de fiscalização n. <text:s/>1000014346/2014- <text:s/>protocolo n. 588609/2017 em<text:s/></text:span><text:span text:style-name="T58">nome de<text:s/></text:span><text:span text:style-name="T59">Fabio da Silva Matos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r ao autuado 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soft-page-break/>
      <text:list text:style-name="LFO1" text:continue-numbering="true">
        <text:list-item>
          <text:p text:style-name="P66"><text:span text:style-name="T67">Conceder ao autuado prazo de 30 (trinta) dias<text:s/></text:span><text:span text:style-name="T68">contados a partir do primeiro dia út</text:span><text:span text:style-name="T69">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 Neto e Hendyel Castro Rei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s<text:s/></text:span><text:span text:style-name="T84">do Conselheiro Alexsandro Reis</text:span><text:span text:style-name="T85">.</text:span></text:p>
      <text:p text:style-name="P86"/>
      <text:p text:style-name="P87"/>
      <text:p text:style-name="P88"><text:span text:style-name="T89">JOÃO ANTÔNIO SILVA NETO <text:s text:c="27"/>__________________________________</text:span></text:p>
      <text:p text:style-name="P90">Coordenador</text:p>
      <text:p text:style-name="P91"/>
      <text:p text:style-name="P92"><text:span text:style-name="T93">HENDYEL CASTRO REIS <text:s text:c="37"/></text:span><text:span text:style-name="T94">__________________________________</text:span><text:span text:style-name="T95"><text:s text:c="8"/></text:span></text:p>
      <text:p text:style-name="P96">Coordenadora Adjunta</text:p>
      <text:p text:style-name="P97"/>
      <text:p text:style-name="P98">ALEXSANDRO REIS <text:s text:c="46"/>____________Ausente_____________</text:p>
      <text:p text:style-name="P99"><text:span text:style-name="T100">Membro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20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6:18:00Z</dc:date>
    <meta:print-date>2020-01-28T23:21:00Z</meta:print-date>
    <meta:template xlink:href="Normal" xlink:type="simple"/>
    <meta:editing-cycles>7</meta:editing-cycles>
    <meta:editing-duration>PT480S</meta:editing-duration>
    <meta:document-statistic meta:page-count="2" meta:paragraph-count="4" meta:word-count="366" meta:character-count="2340" meta:row-count="16" meta:non-whitespace-character-count="1978"/>
  </office:meta>
</office:document-meta>
</file>