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484/2016</text:p>
            <text:p text:style-name="P18"><text:s/>PROTOCOLO N. 847668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BRINGSKEN ENGENHARIA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<text:s/>EM PROCESSOS DE FISCALIZAÇÃO DO EXERCÍCIO PROFISSIONAL</text:p>
          </table:table-cell>
        </table:table-row>
      </table:table>
      <text:p text:style-name="P29"><text:span text:style-name="T30">DELIBERAÇÃO Nº 337</text:span><text:span text:style-name="T31">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mpetênci</text:span><text:span text:style-name="T38">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 à<text:s/>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 Resolução<text:s/>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37484/2016- <text:s/>protocolo n. 847668/</text:span><text:span text:style-name="T58">2019 em nome de<text:s/></text:span><text:span text:style-name="T59">Brigsken Engenharia LTDA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ri</text:span><text:span text:style-name="T69">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8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6:19:00Z</dc:date>
    <meta:print-date>2020-01-28T23:21:00Z</meta:print-date>
    <meta:template xlink:href="Normal" xlink:type="simple"/>
    <meta:editing-cycles>6</meta:editing-cycles>
    <meta:editing-duration>PT360S</meta:editing-duration>
    <meta:document-statistic meta:page-count="2" meta:paragraph-count="4" meta:word-count="367" meta:character-count="2350" meta:row-count="16" meta:non-whitespace-character-count="1987"/>
  </office:meta>
</office:document-meta>
</file>