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<text:s/>FISCALIZAÇÃO N. <text:s/>1000052786/2017</text:p>
            <text:p text:style-name="P19"><text:s/>PROTOCOLO N. 550822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KADRI EMPREENDIMENTOS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38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13 de fevereiro de 2020</text:span><text:span text:style-name="T38">, no uso das competências<text:s/></text:span><text:span text:style-name="T39">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 à revelia<text:s/>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 da Resolução CAU/BR<text:s/>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52786/2017- <text:s/>protocolo n. 550822/2017</text:span><text:span text:style-name="T60"><text:s/>em<text:s/></text:span><text:span text:style-name="T61">nome de<text:s/></text:span><text:span text:style-name="T62">Kadri Empreendimentos LTDA</text:span><text:span text:style-name="T63">;</text:span></text:p>
        </text:list-item>
      </text:list>
      <text:p text:style-name="P64"/>
      <text:list text:style-name="LFO1" text:continue-numbering="true">
        <text:list-item>
          <text:p text:style-name="P65"><text:span text:style-name="T66">Encaminhar ao autuado comunicado do resultado do julgamento da Comissão através<text:s/></text:span><text:span text:style-name="T67">de correspondência acompanhada de cópia da decisão proferida.</text:span></text:p>
        </text:list-item>
      </text:list>
      <text:p text:style-name="P68"/>
      <text:soft-page-break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</text:span><text:span text:style-name="T72">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p text:style-name="P77"/>
      <text:p text:style-name="P78"><text:span text:style-name="T79">Com<text:s/></text:span><text:span text:style-name="T80">02 votos favoráveis<text:s/></text:span><text:span text:style-name="T81">dos Conselheiros João Antônio Silva Neto e Hendyel Castro Rei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1 ausências<text:s/></text:span><text:span text:style-name="T87">do Conselheiro Alexsandro Reis</text:span><text:span text:style-name="T88">.</text:span></text:p>
      <text:p text:style-name="P89"/>
      <text:p text:style-name="P90"/>
      <text:p text:style-name="P91"><text:span text:style-name="T92">JOÃO ANTÔNIO SILVA NETO <text:s text:c="27"/>__________________________________</text:span></text:p>
      <text:p text:style-name="P93">Coordenador</text:p>
      <text:p text:style-name="P94"/>
      <text:p text:style-name="P95"><text:span text:style-name="T96">HENDYEL CASTRO REIS <text:s text:c="37"/></text:span><text:span text:style-name="T97">__________________________________</text:span><text:span text:style-name="T98"><text:s text:c="8"/></text:span></text:p>
      <text:p text:style-name="P99">Coordenadora Adjunta</text:p>
      <text:p text:style-name="P100"/>
      <text:p text:style-name="P101">ALEXSANDRO REIS <text:s text:c="46"/>____________Ausente_____________</text:p>
      <text:p text:style-name="P102"><text:span text:style-name="T103">Membro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</text:span><text:span text:style-name="T15">8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8:00:00Z</dc:date>
    <meta:print-date>2020-01-28T23:21:00Z</meta:print-date>
    <meta:template xlink:href="Normal" xlink:type="simple"/>
    <meta:editing-cycles>17</meta:editing-cycles>
    <meta:editing-duration>PT1680S</meta:editing-duration>
    <meta:document-statistic meta:page-count="2" meta:paragraph-count="4" meta:word-count="368" meta:character-count="2352" meta:row-count="16" meta:non-whitespace-character-count="1988"/>
  </office:meta>
</office:document-meta>
</file>