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9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 fo:color="#000000" fo:background-color="#FFFFFF"/>
    </style:style>
    <style:style style:name="T46" style:parent-style-name="Fonteparág.padrão" style:family="text">
      <style:text-properties style:font-name="Times New Roman" fo:color="#000000" fo:background-color="#FFFFFF"/>
    </style:style>
    <style:style style:name="T47" style:parent-style-name="Fonteparág.padrão" style:family="text">
      <style:text-properties style:font-name="Times New Roman" fo:color="#000000" fo:background-color="#FFFFFF"/>
    </style:style>
    <style:style style:name="T4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5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fo:color="#000000" fo:background-color="#FFFFFF"/>
    </style:style>
    <style:style style:name="T52" style:parent-style-name="Fonteparág.padrão" style:family="text">
      <style:text-properties style:font-name="Times New Roman" fo:color="#000000" fo:background-color="#FFFFFF"/>
    </style:style>
    <style:style style:name="T53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9" style:parent-style-name="ParágrafodaLista" style:list-style-name="LFO1" style:family="paragraph">
      <style:paragraph-properties fo:widows="0" fo:orphans="0" fo:text-align="justify" fo:line-height="115%"/>
      <style:text-properties style:font-name="Times New Roman"/>
    </style:style>
    <style:style style:name="P60" style:parent-style-name="ParágrafodaLista" style:family="paragraph">
      <style:paragraph-properties fo:widows="0" fo:orphans="0" fo:text-align="justify" fo:line-height="115%"/>
      <style:text-properties style:font-name="Times New Roman"/>
    </style:style>
    <style:style style:name="P61" style:parent-style-name="ParágrafodaLista" style:list-style-name="LFO1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5" style:parent-style-name="ParágrafodaLista" style:family="paragraph">
      <style:paragraph-properties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6" style:parent-style-name="ParágrafodaLista" style:list-style-name="LFO1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8" style:parent-style-name="Fonteparág.padrão" style:family="text">
      <style:text-properties style:font-name="Times New Roman" fo:color="#000000" fo:background-color="#FFFFFF"/>
    </style:style>
    <style:style style:name="T6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P73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14342/2014</text:p>
            <text:p text:style-name="P19"><text:s/>PROTOCOLO N. 608981/2017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GINCO URBANISMO LTDA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 LAVRADA EM<text:s/>PROCESSOS DE FISCALIZAÇÃO DO EXERCÍCIO PROFISSIONAL</text:p>
          </table:table-cell>
        </table:table-row>
      </table:table>
      <text:p text:style-name="P30"><text:span text:style-name="T31">DELIBERAÇÃO Nº 34</text:span><text:span text:style-name="T32">1</text:span><text:span text:style-name="T33">/2020 – (CEP-CAU/MT)</text:span></text:p>
      <text:p text:style-name="P34"><text:span text:style-name="T35">A<text:s/></text:span><text:span text:style-name="T36">COMISSÃO DE EXERCÍCIO PROFISSIONAL – (CEP-CAU/MT</text:span><text:span text:style-name="T37">), reunida ordinariamente em Cuiabá-MT na sede do CAU/MT, no dia</text:span><text:span text:style-name="T38"><text:s/>13 de fevereiro de 2020</text:span><text:span text:style-name="T39">, no uso das competências<text:s/></text:span><text:span text:style-name="T40">que lhe conferem o art. 96 do Regimento Interno do CAU/MT, após análise do assunto em epígrafe, e</text:span></text:p>
      <text:p text:style-name="P41"/>
      <text:p text:style-name="P42">Considerando a competência da CEP CAU/MT, conforme Regimento Interno do CAU/MT, de 09 de fevereiro de 2019.</text:p>
      <text:p text:style-name="P43"><text:span text:style-name="T44">Considerando que<text:s/></text:span><text:span text:style-name="T45">“apresentada defesa tempestiva<text:s/></text:span><text:span text:style-name="T46">ao auto de infração, a Comissão de Exercício Profissional do CAU/UF decidirá pela manutenção da autuação, explicitando as razões de sua decisão, bem como as disposições legais infringidas e a penalidade correspondente, ou pelo arquivamento fundamentado do<text:s/></text:span><text:span text:style-name="T47">processo”, conforme<text:s/></text:span><text:span text:style-name="T48">art. 19 da Resolução CAU/BR n. 22, de 04 de maio de 2012.</text:span></text:p>
      <text:p text:style-name="P49"><text:span text:style-name="T50">Considerando que “</text:span><text:span text:style-name="T51">a pessoa física ou jurídica autuada será comunicada do resultado do julgamento da comissão através de correspondência acompanhada de cópia da decisão proferida”</text:span><text:span text:style-name="T52">, conforme caput do art. 20 da<text:s/></text:span><text:span text:style-name="T53">Resolução CAU/BR n. 22, de 04 de maio de 2012.</text:span></text:p>
      <text:p text:style-name="P54">Considerando o Parecer referencial nº 01/2019, do Assessor Jurídico Sr. Vinícius Falcão de Arruda – OAB n. 14.613.</text:p>
      <text:p text:style-name="P55">Considerando o Relatório e Julgamento do Conselheiro relator João Antônio Silva Neto.</text:p>
      <text:p text:style-name="P56"/>
      <text:p text:style-name="P57">DELIBEROU:</text:p>
      <text:p text:style-name="P58"/>
      <text:list text:style-name="LFO1" text:continue-numbering="true">
        <text:list-item>
          <text:p text:style-name="P59">Acompanhar o voto fundamentado do relator João Antônio Silva Neto decidindo pela manutenção do auto de infração lavrado no processo de fiscalização n. <text:s/>1000014342/2014- <text:s/>protocolo n. <text:s/>608981/2017.</text:p>
        </text:list-item>
      </text:list>
      <text:p text:style-name="P60"/>
      <text:list text:style-name="LFO1" text:continue-numbering="true">
        <text:list-item>
          <text:p text:style-name="P61"><text:span text:style-name="T62">Encaminhar ao autuado<text:s/></text:span><text:span text:style-name="T63">comunicado do resultado do julgamento da Comissão através<text:s/></text:span><text:span text:style-name="T64">de correspondência acompanhada de cópia da decisão proferida.</text:span></text:p>
        </text:list-item>
      </text:list>
      <text:p text:style-name="P65"/>
      <text:list text:style-name="LFO1" text:continue-numbering="true">
        <text:list-item>
          <text:p text:style-name="P66"><text:span text:style-name="T67">Conceder ao autuado prazo de 30 (trinta) dias<text:s/></text:span><text:span text:style-name="T68">contados a partir do primeiro dia útil subsequente ao do recebimento da comunicação<text:s/></text:span><text:span text:style-name="T69">para<text:s/></text:span><text:span text:style-name="T70">interposição de recurso</text:span><text:span text:style-name="T71">, que terá efeito suspensivo ao</text:span><text:span text:style-name="T72"><text:s/>Plenário do CAU/MT.<text:s/></text:span></text:p>
        </text:list-item>
      </text:list>
      <text:p text:style-name="P73"/>
      <text:p text:style-name="P74"><text:span text:style-name="T75">Com<text:s/></text:span><text:span text:style-name="T76">02 votos favoráveis<text:s/></text:span><text:span text:style-name="T77">dos Conselheiros João Antônio Silva Neto e Hendyel Castro Reis;<text:s/></text:span><text:span text:style-name="T78">00 votos contrários</text:span><text:span text:style-name="T79">;<text:s/></text:span><text:span text:style-name="T80">00 abstenções<text:s/></text:span><text:span text:style-name="T81">e<text:s/></text:span><text:span text:style-name="T82">01 ausências<text:s/></text:span><text:span text:style-name="T83">do Conselheiro Alexsandro Reis</text:span><text:span text:style-name="T84">.</text:span></text:p>
      <text:p text:style-name="P85"/>
      <text:p text:style-name="P86"/>
      <text:p text:style-name="P87"><text:span text:style-name="T88">JOÃO<text:s/></text:span><text:span text:style-name="T89">ANTÔNIO SILVA NETO <text:s text:c="27"/>__________________________________</text:span></text:p>
      <text:p text:style-name="P90">Coordenador</text:p>
      <text:p text:style-name="P91"/>
      <text:p text:style-name="P92"><text:span text:style-name="T93">HENDYEL CASTRO REIS <text:s text:c="37"/></text:span><text:span text:style-name="T94">__________________________________</text:span><text:span text:style-name="T95"><text:s text:c="8"/></text:span></text:p>
      <text:p text:style-name="P96">Coordenadora Adjunta</text:p>
      <text:p text:style-name="P97"/>
      <text:p text:style-name="P98">ALEXSANDRO REIS<text:s/><text:s text:c="46"/>____________Ausente_____________</text:p>
      <text:p text:style-name="P99"><text:span text:style-name="T100">Membro</text:span>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top="0.1666in" fo:margin-bottom="0.1666in" fo:line-height="115%" fo:background-color="#F2F2F2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2" style:parent-style-name="Rodapé" style:family="paragraph">
      <style:paragraph-properties fo:margin-right="0.25in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Rodapé" style:family="paragraph">
      <style:paragraph-properties fo:text-align="end"/>
    </style:style>
    <style:style style:name="T15" style:parent-style-name="Númerodepágina" style:family="text">
      <style:text-properties style:font-name="Arial" fo:color="#296D7A" fo:font-size="9pt" style:font-size-asian="9pt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DELIBERAÇÃO Nº 341</text:span><text:span text:style-name="T11">/2020 – (CEP-CAU/MT)</text:span></text:p>
        <text:p text:style-name="P12"><text:span text:style-name="T13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4"><text:span text:style-name="T15"><text:page-number text:fixed="false">1</text:page-number></text:span></text:p></draw:text-box><svg:title/><svg:desc/></draw:frame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2-13T22:25:00Z</meta:creation-date>
    <dc:date>2020-02-26T20:28:00Z</dc:date>
    <meta:print-date>2020-02-26T20:23:00Z</meta:print-date>
    <meta:template xlink:href="Normal" xlink:type="simple"/>
    <meta:editing-cycles>6</meta:editing-cycles>
    <meta:editing-duration>PT120S</meta:editing-duration>
    <meta:document-statistic meta:page-count="2" meta:paragraph-count="5" meta:word-count="397" meta:character-count="2542" meta:row-count="17" meta:non-whitespace-character-count="2150"/>
  </office:meta>
</office:document-meta>
</file>