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7" style:parent-style-name="ParágrafodaLista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P64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5" style:parent-style-name="ParágrafodaLista" style:list-style-name="LFO1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8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9" style:parent-style-name="ParágrafodaLista" style:list-style-name="LFO1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 fo:color="#000000" fo:background-color="#FFFFFF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color="#000000" fo:background-color="#FFFFFF"/>
    </style:style>
    <style:style style:name="P76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7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37503/2016</text:p>
            <text:p text:style-name="P19"><text:s/>PROTOCOLO N. 779731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PROSPEQ ENGENHARIA E CONSULTORIA LTDA ME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<text:s/>PROCESSOS DE FISCALIZAÇÃO DO EXERCÍCIO PROFISSIONAL</text:p>
          </table:table-cell>
        </table:table-row>
      </table:table>
      <text:p text:style-name="P30"><text:span text:style-name="T31">DELIBERAÇÃO Nº 343</text:span><text:span text:style-name="T32">/2020 – (CEP-CAU/MT)</text:span></text:p>
      <text:p text:style-name="P33"><text:span text:style-name="T34">A<text:s/></text:span><text:span text:style-name="T35">COMISSÃO DE EXERCÍCIO PROFISSIONAL – (CEP-CAU/MT</text:span><text:span text:style-name="T36">), reunida ordinariamente em Cuiabá-MT na sede do CAU/MT, no dia<text:s/></text:span><text:span text:style-name="T37">13 de fevereiro de 2020</text:span><text:span text:style-name="T38">, no uso das competências</text:span><text:span text:style-name="T39"><text:s/>que lhe conferem o art. 96 do Regimento Interno do CAU/MT, após análise do assunto em epígrafe, e</text:span></text:p>
      <text:p text:style-name="P40"/>
      <text:p text:style-name="P41">Considerando a competência da CEP CAU/MT, conforme Regimento Interno do CAU/MT, de 09 de fevereiro de 2019.</text:p>
      <text:p text:style-name="P42"/>
      <text:p text:style-name="P43">Considerando o Relatório e Julgamento à revelia<text:s/>da Comissão de Exercício Profissional do CAU/MT.</text:p>
      <text:p text:style-name="P44"/>
      <text:p text:style-name="P45"><text:span text:style-name="T46">Considerando que o autuado não apresentou defesa perante o CAU/MT, não<text:s/></text:span><text:span text:style-name="T47">regularizou a situação e não realizou o pagamento da penalidade capitulada</text:span><text:span text:style-name="T48">.</text:span></text:p>
      <text:p text:style-name="P49"/>
      <text:p text:style-name="P50">Considerando o art. 20, §2º e art. 21 da Resolução CAU/BR<text:s/>n. 22, de 04 de maio de 2012.</text:p>
      <text:p text:style-name="P51"/>
      <text:p text:style-name="P52">Considerando que o CAU/MT julgará à revelia a pessoa física ou jurídica autuada que não apresentar defesa ou não apresentar defesa tempestiva ao Auto de Infração, conforme art. 21 da Resolução CAU/BR n. 22, de 04 de maio de<text:s/>2012.</text:p>
      <text:p text:style-name="P53"/>
      <text:p text:style-name="P54">Considerando o Parecer referencial nº 01/2019, do Assessor Jurídico Sr. Vinícius Falcão de Arruda – OAB n. 14.613;</text:p>
      <text:p text:style-name="P55"/>
      <text:p text:style-name="P56">DELIBEROU:</text:p>
      <text:list text:style-name="LFO1" text:continue-numbering="true">
        <text:list-item>
          <text:p text:style-name="P57"><text:span text:style-name="T58">Julgar procedente o auto de infração lavrado no process</text:span><text:span text:style-name="T59">o de fiscalização n. <text:s/>1000037503/2016- <text:s/>protocolo n. 779731/2018</text:span><text:span text:style-name="T60"><text:s/>em<text:s/></text:span><text:span text:style-name="T61">nome de<text:s/></text:span><text:span text:style-name="T62">Prospeq Engenharia e Consultoria LTDA ME</text:span><text:span text:style-name="T63">;</text:span></text:p>
        </text:list-item>
      </text:list>
      <text:p text:style-name="P64"/>
      <text:list text:style-name="LFO1" text:continue-numbering="true">
        <text:list-item>
          <text:p text:style-name="P65"><text:span text:style-name="T66">Encaminhar ao autuado comunicado do resultado do julgamento da Comissão através<text:s/></text:span><text:span text:style-name="T67">de correspondência acompanhada de cópia da decisão proferida.</text:span></text:p>
        </text:list-item>
      </text:list>
      <text:p text:style-name="P68"/>
      <text:soft-page-break/>
      <text:list text:style-name="LFO1" text:continue-numbering="true">
        <text:list-item>
          <text:p text:style-name="P69"><text:span text:style-name="T70">Conceder ao autuado prazo de 30 (trinta) dias<text:s/></text:span><text:span text:style-name="T71">contados a partir do primeiro d</text:span><text:span text:style-name="T72">ia útil subsequente ao do recebimento da comunicação<text:s/></text:span><text:span text:style-name="T73">para interposição de recurso</text:span><text:span text:style-name="T74">, que terá efeito suspensivo ao</text:span><text:span text:style-name="T75"><text:s/>Plenário do CAU/MT.<text:s/></text:span></text:p>
        </text:list-item>
      </text:list>
      <text:p text:style-name="P76"/>
      <text:p text:style-name="P77"/>
      <text:p text:style-name="P78"><text:span text:style-name="T79">Com<text:s/></text:span><text:span text:style-name="T80">02 votos favoráveis<text:s/></text:span><text:span text:style-name="T81">dos Conselheiros João Antônio Silva Neto e Hendyel Castro Reis;<text:s/></text:span><text:span text:style-name="T82">00 votos contrários</text:span><text:span text:style-name="T83">;<text:s/></text:span><text:span text:style-name="T84">00<text:s/></text:span><text:span text:style-name="T85">abstenções<text:s/></text:span><text:span text:style-name="T86">e<text:s/></text:span><text:span text:style-name="T87">01 ausências<text:s/></text:span><text:span text:style-name="T88">do Conselheiro Alexsandro Reis</text:span><text:span text:style-name="T89">.</text:span></text:p>
      <text:p text:style-name="P90"/>
      <text:p text:style-name="P91"/>
      <text:p text:style-name="P92"><text:span text:style-name="T93">JOÃO ANTÔNIO SILVA NETO <text:s text:c="27"/>__________________________________</text:span></text:p>
      <text:p text:style-name="P94">Coordenador</text:p>
      <text:p text:style-name="P95"/>
      <text:p text:style-name="P96"><text:span text:style-name="T97">HENDYEL CASTRO REIS <text:s text:c="37"/></text:span><text:span text:style-name="T98">__________________________________</text:span><text:span text:style-name="T99"><text:s text:c="8"/></text:span></text:p>
      <text:p text:style-name="P100">Coordenadora Adjunta</text:p>
      <text:p text:style-name="P101"/>
      <text:p text:style-name="P102">ALEXSANDRO REIS <text:s text:c="46"/>____________Ausente_____________</text:p>
      <text:p text:style-name="P103"><text:span text:style-name="T104">Membr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43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8:12:00Z</dc:date>
    <meta:print-date>2020-01-28T23:21:00Z</meta:print-date>
    <meta:template xlink:href="Normal" xlink:type="simple"/>
    <meta:editing-cycles>20</meta:editing-cycles>
    <meta:editing-duration>PT2040S</meta:editing-duration>
    <meta:document-statistic meta:page-count="2" meta:paragraph-count="4" meta:word-count="372" meta:character-count="2381" meta:row-count="16" meta:non-whitespace-character-count="2013"/>
  </office:meta>
</office:document-meta>
</file>