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7" style:parent-style-name="Normal" style:family="paragraph">
      <style:paragraph-properties fo:text-align="justify" fo:line-height="150%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fo:color="#000000" fo:background-color="#FFFFFF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fo:color="#000000" fo:background-color="#FFFFFF"/>
    </style:style>
    <style:style style:name="T54" style:parent-style-name="Fonteparág.padrão" style:family="text">
      <style:text-properties style:font-name="Times New Roman" fo:color="#000000" fo:background-color="#FFFFFF"/>
    </style:style>
    <style:style style:name="T55" style:parent-style-name="Fonteparág.padrão" style:family="text">
      <style:text-properties style:font-name="Times New Roman" fo:color="#000000" fo:background-color="#FFFFFF"/>
    </style:style>
    <style:style style:name="T56" style:parent-style-name="Fonteparág.padrão" style:family="text">
      <style:text-properties style:font-name="Times New Roman" fo:color="#000000" fo:background-color="#FFFFFF"/>
    </style:style>
    <style:style style:name="T5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50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4" style:parent-style-name="ParágrafodaLista" style:list-style-name="LFO1" style:family="paragraph">
      <style:paragraph-properties fo:widows="0" fo:orphans="0" fo:text-align="justify" fo:line-height="150%"/>
      <style:text-properties style:font-name="Times New Roman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8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 fo:color="#000000" fo:background-color="#FFFFFF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color="#000000" fo:background-color="#FFFFFF"/>
    </style:style>
    <style:style style:name="P75" style:parent-style-name="Padrão" style:family="paragraph">
      <style:paragraph-properties fo:text-align="justify" fo:line-height="150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26787/2015</text:p>
            <text:p text:style-name="P16"><text:s/>PROTOCOLO N. 847436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GRALHA AZUL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<text:s/>LAVRADA EM PROCESSOS DE FISCALIZAÇÃO DO EXERCÍCIO PROFISSIONAL</text:p>
          </table:table-cell>
        </table:table-row>
      </table:table>
      <text:p text:style-name="P27"><text:span text:style-name="T28">DELIBERAÇÃO Nº 344/2020</text:span><text:span text:style-name="T29"><text:s/>– (CEP-CAU/MT)</text:span></text:p>
      <text:p text:style-name="P30"><text:span text:style-name="T31">A<text:s/></text:span><text:span text:style-name="T32">COMISSÃO DE EXERCÍCIO PROFISSIONAL – (CEP-CAU/MT</text:span><text:span text:style-name="T33">), reunida ordinariamente em Cuiabá-MT na sede do CAU/MT, no dia</text:span><text:span text:style-name="T34"><text:s/>13 de fevereiro de 2020</text:span><text:span text:style-name="T35">, no uso das com</text:span><text:span text:style-name="T36">petências que lhe conferem o art. 96 do Regimento Interno do CAU/MT, após análise do assunto em epígrafe, e</text:span></text:p>
      <text:p text:style-name="P37"/>
      <text:p text:style-name="P38">Considerando a competência da CEP CAU/MT, conforme Regimento Interno do CAU/MT, de 09 de fevereiro de 2019;</text:p>
      <text:p text:style-name="P39"><text:span text:style-name="T40">Considerando que o autuado apresentou<text:s/></text:span><text:span text:style-name="T41">defesa perante o CAU/MT,<text:s/></text:span><text:span text:style-name="T42">regularizou a situação e realizou o pagamento da penalidade capitulada</text:span><text:span text:style-name="T43">.</text:span></text:p>
      <text:p text:style-name="P44"><text:span text:style-name="T45">Considerando que<text:s/></text:span><text:span text:style-name="T46">“apresentada defesa tempestiva ao auto de infração, a Comissão de Exercício Profissional do CAU/UF decidirá pela manutenção da autuação, explicitando as razões de sua decisão, bem como as disposições legais infringidas e a penalidade correspondente, ou pelo arquivamento fundamentado do processo”, conforme<text:s/></text:span><text:span text:style-name="T47">art. 19 da Resolução CAU/BR n. 22, de 04 de<text:s/></text:span><text:span text:style-name="T48">maio de 2012.</text:span></text:p>
      <text:p text:style-name="P49"><text:span text:style-name="T50">Considerando<text:s/></text:span><text:span text:style-name="T51">que<text:s/></text:span><text:span text:style-name="T52">“</text:span><text:span text:style-name="T53">a</text:span><text:span text:style-name="T54"><text:s/>pessoa física ou jurídica autuada será comunicada do resultado do julgamento da comissão através de correspondência acompanhada de cópia da decisão proferida</text:span><text:span text:style-name="T55">”</text:span><text:span text:style-name="T56">, conforme caput do art. 20 da<text:s/></text:span><text:span text:style-name="T57">Resolução<text:s/></text:span><text:span text:style-name="T58">CAU/</text:span><text:span text:style-name="T59">BR n. 22, de 04 de maio de 2012.</text:span></text:p>
      <text:p text:style-name="P60">Considerando o Parecer referencial nº 01/2019, do Assessor Jurídico Sr. Vinícius Falcão de Arruda – OAB n. 14.613.</text:p>
      <text:p text:style-name="P61">Considerando o Relatório e Julgamento do Conselheiro relator João Antônio Silva Neto.</text:p>
      <text:p text:style-name="P62"/>
      <text:p text:style-name="P63">DELIBEROU:</text:p>
      <text:list text:style-name="LFO1" text:continue-numbering="true">
        <text:list-item>
          <text:p text:style-name="P64">Julgar pelo arquivamento do auto de infração lavrado no processo de fiscalização n. <text:s/>1000026787/2015- <text:s/>protocolo n. <text:s/>847436/2019.</text:p>
        </text:list-item>
        <text:list-item>
          <text:p text:style-name="P65"><text:span text:style-name="T66">Encaminhar ao autuado comunicado do resultado do julgamento da Comissão através<text:s/></text:span><text:span text:style-name="T67">de correspondência acompanhada de cópia da decisão proferida.</text:span></text:p>
        </text:list-item>
      </text:list>
      <text:p text:style-name="P68"/>
      <text:list text:style-name="LFO1" text:continue-numbering="true">
        <text:list-item>
          <text:p text:style-name="P69"><text:span text:style-name="T70">Conceder ao autuado prazo de 30 (trinta) dias<text:s/></text:span><text:span text:style-name="T71">contados a partir do primeiro dia útil subsequente ao do recebimento da comunicação<text:s/></text:span><text:span text:style-name="T72">para interposição de recurso</text:span><text:span text:style-name="T73">, que terá efeito suspensivo ao</text:span><text:span text:style-name="T74"><text:s/>Plenário do CAU/MT.<text:s/></text:span></text:p>
        </text:list-item>
      </text:list>
      <text:p text:style-name="P75"/>
      <text:p text:style-name="P76"><text:span text:style-name="T77">Com<text:s/></text:span><text:span text:style-name="T78">02 votos favoráveis<text:s/></text:span><text:span text:style-name="T79">dos Conselheiros João Antônio Silva Neto e Hendyel Castro Rei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1 ausências<text:s/></text:span><text:span text:style-name="T85">do Conselheiro Alexsandro Reis</text:span><text:span text:style-name="T86">.</text:span></text:p>
      <text:p text:style-name="P87"/>
      <text:p text:style-name="P88"/>
      <text:p text:style-name="P89"><text:span text:style-name="T90">JOÃO ANTÔNIO SILVA NETO <text:s text:c="27"/>__________________________________</text:span></text:p>
      <text:p text:style-name="P91">Coordenador</text:p>
      <text:p text:style-name="P92"/>
      <text:p text:style-name="P93"><text:span text:style-name="T94">HENDYEL CASTRO REIS <text:s text:c="37"/></text:span><text:span text:style-name="T95">__________________________________</text:span><text:span text:style-name="T96"><text:s text:c="8"/></text:span></text:p>
      <text:p text:style-name="P97">Coordenadora Adjunta</text:p>
      <text:p text:style-name="P98"/>
      <text:p text:style-name="P99">ALEXSANDRO REIS <text:s text:c="46"/>____________Ausente_____________</text:p>
      <text:p text:style-name="P100"><text:span text:style-name="T101">Membro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3T21:15:00Z</meta:creation-date>
    <dc:date>2020-02-13T21:15:00Z</dc:date>
    <meta:print-date>2020-02-13T21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6" meta:character-count="2599" meta:row-count="18" meta:non-whitespace-character-count="2198"/>
  </office:meta>
</office:document-meta>
</file>