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 fo:line-height="115%"/>
    </style:style>
    <style:style style:name="T30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fo:color="#000000" fo:background-color="#FFFFFF"/>
    </style:style>
    <style:style style:name="T44" style:parent-style-name="Fonteparág.padrão" style:family="text">
      <style:text-properties style:font-name="Times New Roman" fo:color="#000000" fo:background-color="#FFFFFF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fo:color="#000000" fo:background-color="#FFFFFF"/>
    </style:style>
    <style:style style:name="T5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3" style:parent-style-name="ParágrafodaLista" style:list-style-name="LFO1" style:family="paragraph">
      <style:paragraph-properties fo:widows="0" fo:orphans="0" fo:text-align="justify" fo:line-height="115%"/>
      <style:text-properties style:font-name="Times New Roman"/>
    </style:style>
    <style:style style:name="P64" style:parent-style-name="ParágrafodaLista" style:list-style-name="LFO1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8" style:parent-style-name="ParágrafodaLista" style:family="paragraph">
      <style:paragraph-properties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1" style:parent-style-name="Fonteparág.padrão" style:family="text">
      <style:text-properties style:font-name="Times New Roman" fo:color="#000000" fo:background-color="#FFFFFF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color="#000000" fo:background-color="#FFFFFF"/>
    </style:style>
    <style:style style:name="P75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PROCESSO DE FISCALIZAÇÃO N. <text:s/>1000037309/2016</text:p>
            <text:p text:style-name="P16"><text:s/>PROTOCOLO N. 849641/2019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SOLUTIONS CORP ASSESSORIA EMPRESARIAL LTDA EPP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JULGAMENTO, EM PRIMEIRA INSTÂNCIA,<text:s/>DE AUTUAÇÃO LAVRADA EM PROCESSOS DE FISCALIZAÇÃO DO EXERCÍCIO PROFISSIONAL</text:p>
          </table:table-cell>
        </table:table-row>
      </table:table>
      <text:p text:style-name="P27"><text:span text:style-name="T28">DELIBERAÇÃO Nº 346/2020 – (CEP-CAU/MT)</text:span></text:p>
      <text:p text:style-name="P29"><text:span text:style-name="T30">A<text:s/></text:span><text:span text:style-name="T31">COMISSÃO DE EXERCÍCIO PROFISSIONAL – (CEP-CAU/MT</text:span><text:span text:style-name="T32">), reunida ordinariamente em Cuiabá-MT na sede do CAU/MT, no dia</text:span><text:span text:style-name="T33"><text:s/>13 de fevereiro de 2020</text:span><text:span text:style-name="T34">, n</text:span><text:span text:style-name="T35">o uso das competências que lhe conferem o art. 96 do Regimento Interno do CAU/MT, após análise do assunto em epígrafe, e</text:span></text:p>
      <text:p text:style-name="P36"/>
      <text:p text:style-name="P37">Considerando a competência da CEP CAU/MT, conforme Regimento Interno do CAU/MT, de 09 de fevereiro de 2019.</text:p>
      <text:p text:style-name="P38"><text:span text:style-name="T39">Considerando que o autuado</text:span><text:span text:style-name="T40"><text:s/>apresentou defesa intempestiva, recebendo o auto de infração em 17/02/2017 e apresentando defesa em 11/05/2017.<text:s/></text:span></text:p>
      <text:p text:style-name="P41"><text:span text:style-name="T42">Considerando que<text:s/></text:span><text:span text:style-name="T43">“apresentada defesa tempestiva ao auto de infração, a Comissão de Exercício Profissional do CAU/UF decidirá pela manutenção d</text:span><text:span text:style-name="T44">a autuação, explicitando as razões de sua decisão, bem como as disposições legais infringidas e a penalidade correspondente, ou pelo arquivamento fundamentado do processo”, conforme<text:s/></text:span><text:span text:style-name="T45">art. 19 da Resolução CAU/BR n. 22, de 04 de maio de 2012.</text:span></text:p>
      <text:p text:style-name="P46"><text:span text:style-name="T47">Considerando que</text:span><text:span text:style-name="T48"><text:s/>“</text:span><text:span text:style-name="T49">a pessoa física ou jurídica autuada será comunicada do resultado do julgamento da comissão através de correspondência acompanhada de cópia da decisão proferida”, conforme caput do art. 20 da<text:s/></text:span><text:span text:style-name="T50">Resolução CAU/BR n. 22, de 04 de maio de 2012.</text:span></text:p>
      <text:p text:style-name="P51">Considerando o Parecer referencial nº 01/2019, do Assessor Jurídico Sr. Vinícius Falcão de Arruda – OAB n. 14.613.</text:p>
      <text:p text:style-name="P52"><text:span text:style-name="T53">Consider</text:span><text:span text:style-name="T54">ando o Relatório e Julgamento da Conselheira<text:s/></text:span><text:span text:style-name="T55">relator</text:span><text:span text:style-name="T56">a</text:span><text:span text:style-name="T57"><text:s/></text:span><text:span text:style-name="T58">Hendyel Castro Reis</text:span><text:span text:style-name="T59">.</text:span></text:p>
      <text:p text:style-name="P60"/>
      <text:p text:style-name="P61">DELIBEROU:</text:p>
      <text:p text:style-name="P62"/>
      <text:list text:style-name="LFO1" text:continue-numbering="true">
        <text:list-item>
          <text:p text:style-name="P63">Acompanhar o voto da relatora Hendyel Castro Reis decidindo pela manutenção do auto de infração lavrado no processo de fiscalização n. <text:s/>1000037309/2016- <text:s/>protocolo n. <text:s/>849641/2019.</text:p>
        </text:list-item>
        <text:list-item>
          <text:p text:style-name="P64"><text:span text:style-name="T65">Encaminhar ao autuado comunicado do resultado do julgamento da Comissão através<text:s/></text:span><text:span text:style-name="T66">de correspondência acompanhada de cópia da decisão pr</text:span><text:span text:style-name="T67">oferida.</text:span></text:p>
        </text:list-item>
      </text:list>
      <text:p text:style-name="P68"/>
      <text:list text:style-name="LFO1" text:continue-numbering="true">
        <text:list-item>
          <text:p text:style-name="P69"><text:span text:style-name="T70">Conceder ao autuado prazo de 30 (trinta) dias<text:s/></text:span><text:span text:style-name="T71">contados a partir do primeiro dia útil subsequente ao do recebimento da comunicação<text:s/></text:span><text:span text:style-name="T72">para interposição de recurso</text:span><text:span text:style-name="T73">, que terá efeito suspensivo ao</text:span><text:span text:style-name="T74"><text:s/>Plenário do CAU/MT.<text:s/></text:span></text:p>
        </text:list-item>
      </text:list>
      <text:p text:style-name="P75"/>
      <text:p text:style-name="P76"><text:span text:style-name="T77">Com<text:s/></text:span><text:span text:style-name="T78">02 votos favoráveis<text:s/></text:span><text:span text:style-name="T79">dos<text:s/></text:span><text:span text:style-name="T80">Conselheiros João Antônio Silva Neto e Hendyel Castro Rei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1 ausências<text:s/></text:span><text:span text:style-name="T86">do Conselheiro Alexsandro Reis</text:span><text:span text:style-name="T87">.</text:span></text:p>
      <text:p text:style-name="P88"/>
      <text:p text:style-name="P89"/>
      <text:p text:style-name="P90"><text:span text:style-name="T91">JOÃO ANTÔNIO SILVA NETO <text:s text:c="27"/>__________________________________</text:span></text:p>
      <text:p text:style-name="P92">Coordenador</text:p>
      <text:p text:style-name="P93"/>
      <text:p text:style-name="P94"><text:span text:style-name="T95">HENDYEL<text:s/></text:span><text:span text:style-name="T96">CASTRO REIS <text:s text:c="37"/></text:span><text:span text:style-name="T97">__________________________________</text:span><text:span text:style-name="T98"><text:s text:c="8"/></text:span></text:p>
      <text:p text:style-name="P99">Coordenadora Adjunta</text:p>
      <text:p text:style-name="P100"/>
      <text:p text:style-name="P101">ALEXSANDRO REIS <text:s text:c="46"/>____________Ausente_____________</text:p>
      <text:p text:style-name="P102"><text:span text:style-name="T103">Membro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2-13T21:50:00Z</meta:creation-date>
    <dc:date>2020-02-13T23:09:00Z</dc:date>
    <meta:print-date>2020-02-13T23:09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0" meta:character-count="2688" meta:row-count="18" meta:non-whitespace-character-count="2273"/>
  </office:meta>
</office:document-meta>
</file>