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45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48" style:parent-style-name="ParágrafodaLista" style:list-style-name="LFO1" style:family="paragraph">
      <style:paragraph-properties fo:widows="0" fo:orphans="0" fo:text-align="justify" fo:line-height="115%"/>
      <style:text-properties style:font-name="Times New Roman"/>
    </style:style>
    <style:style style:name="P49" style:parent-style-name="ParágrafodaLista" style:family="paragraph">
      <style:paragraph-properties fo:widows="0" fo:orphans="0" fo:text-align="justify" fo:line-height="115%"/>
      <style:text-properties style:font-name="Times New Roman"/>
    </style:style>
    <style:style style:name="P50" style:parent-style-name="ParágrafodaLista" style:list-style-name="LFO1" style:family="paragraph">
      <style:paragraph-properties fo:text-align="justify" fo:line-height="115%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53" style:parent-style-name="ParágrafodaLista" style:family="paragraph">
      <style:paragraph-properties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4" style:parent-style-name="ParágrafodaLista" style:list-style-name="LFO1" style:family="paragraph">
      <style:paragraph-properties fo:text-align="justify" fo:line-height="115%"/>
    </style:style>
    <style:style style:name="T5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6" style:parent-style-name="Fonteparág.padrão" style:family="text">
      <style:text-properties style:font-name="Times New Roman" fo:color="#000000" fo:background-color="#FFFFFF"/>
    </style:style>
    <style:style style:name="T5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fo:color="#000000" fo:background-color="#FFFFFF"/>
    </style:style>
    <style:style style:name="P60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line-height="115%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 fo:line-height="115%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P89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PROCESSO DE FISCALIZAÇÃO N. <text:s/>1000037301/2016</text:p>
            <text:p text:style-name="P16"><text:s/>PROTOCOLO N.<text:s/>884301/2019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CIFI CONSTRUTORA E INCORPORADOR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JULGAMENTO, EM PRIMEIRA INSTÂNCIA, DE AUTUAÇÃO<text:s/>LAVRADA EM PROCESSOS DE FISCALIZAÇÃO DO EXERCÍCIO PROFISSIONAL</text:p>
          </table:table-cell>
        </table:table-row>
      </table:table>
      <text:p text:style-name="P27"><text:span text:style-name="T28">DELIBERAÇÃO Nº 348</text:span><text:span text:style-name="T29">/2020</text:span><text:span text:style-name="T30"><text:s/>– (CEP-CAU/MT)</text:span></text:p>
      <text:p text:style-name="P31"><text:span text:style-name="T32">A<text:s/></text:span><text:span text:style-name="T33">COMISSÃO DE EXERCÍCIO PROFISSIONAL – (CEP-CAU/MT</text:span><text:span text:style-name="T34">), reunida ordinariamente em Cuiabá-MT na sede do CAU/MT, no dia</text:span><text:span text:style-name="T35"><text:s/>13 de fevereiro de 2020</text:span><text:span text:style-name="T36">, no uso das com</text:span><text:span text:style-name="T37">petências que lhe conferem o art. 96 do Regimento Interno do CAU/MT, após análise do assunto em epígrafe, e</text:span></text:p>
      <text:p text:style-name="P38"/>
      <text:p text:style-name="P39">Considerando a competência da CEP CAU/MT, conforme Regimento Interno do CAU/MT, de 09 de fevereiro de 2019.</text:p>
      <text:p text:style-name="P40">Considerando que o Auto de Infração n.<text:s/>1000037301/2016<text:s/>constituiu-se de maneira irregular, por desrespeito às regras previstas nos arts. 15 e 16 da Resolução CAU/BR nº 22/2012, pois não observou-se os requisitos para sua constituição.</text:p>
      <text:p text:style-name="P41">Considerando o inciso I e II do art. 44 e inciso III do art. 38 da Resolução CAU/BR nº 22/2012.</text:p>
      <text:p text:style-name="P42">Considerando<text:s/>que<text:s/>“a<text:s/>pessoa física ou jurídica autuada será comunicada do resultado do julgamento da comissão através de correspondência acompanhada de cópia da decisão proferida”, conforme caput do art. 20 da<text:s/>Resolução<text:s/>CAU/BR n. 22, de 04 de maio de 2012.</text:p>
      <text:p text:style-name="P43">Considerando o Parecer referencial nº 01/2019, do Assessor Jurídico Sr. Vinícius Falcão de Arruda – OAB n. 14.613.</text:p>
      <text:p text:style-name="P44">Considerando o Relatório e Julgamento<text:s/>da<text:s/>Conselheira relatora Hendyel Castro Reis.</text:p>
      <text:p text:style-name="P45"/>
      <text:p text:style-name="P46">DELIBEROU:</text:p>
      <text:p text:style-name="P47"/>
      <text:list text:style-name="LFO1" text:continue-numbering="true">
        <text:list-item>
          <text:p text:style-name="P48">Acompanhar o voto fundamentado da<text:s/>relatora<text:s/>Hendyel Castro Reis<text:s/>decidindo<text:s/>pelo arquivamento fundamentado do<text:s/>processo de fiscalização n. <text:s/>1000037301/2016- <text:s/>protocolo n. <text:s/>884301/2019.</text:p>
        </text:list-item>
      </text:list>
      <text:p text:style-name="P49"/>
      <text:list text:style-name="LFO1" text:continue-numbering="true">
        <text:list-item>
          <text:p text:style-name="P50"><text:span text:style-name="T51">Encaminhar ao autuado comunicado do resultado do julgamento da Comissão através<text:s/></text:span><text:span text:style-name="T52">de correspondência acompanhada de cópia da decisão proferida.</text:span></text:p>
        </text:list-item>
      </text:list>
      <text:p text:style-name="P53"/>
      <text:list text:style-name="LFO1" text:continue-numbering="true">
        <text:list-item>
          <text:p text:style-name="P54"><text:span text:style-name="T55">Conceder ao autuado prazo de 30 (trinta) dias<text:s/></text:span><text:span text:style-name="T56">contados a partir do primeiro dia útil subsequente ao do recebimento da comunicação<text:s/></text:span><text:span text:style-name="T57">para interposição de recurso</text:span><text:span text:style-name="T58">, que terá efeito suspensivo ao</text:span><text:span text:style-name="T59"><text:s/>Plenário do CAU/MT.<text:s/></text:span></text:p>
        </text:list-item>
      </text:list>
      <text:p text:style-name="P60"/>
      <text:p text:style-name="P61"><text:span text:style-name="T62">Com<text:s/></text:span><text:span text:style-name="T63">02 votos favoráveis<text:s/></text:span><text:span text:style-name="T64">dos Conselheiros João Antônio Silva Neto e Hendyel Castro Reis;<text:s/></text:span><text:span text:style-name="T65">00 votos contrários</text:span><text:span text:style-name="T66">;<text:s/></text:span><text:span text:style-name="T67">00 abstenções<text:s/></text:span><text:span text:style-name="T68">e<text:s/></text:span><text:span text:style-name="T69">01 ausências<text:s/></text:span><text:span text:style-name="T70">do Conselheiro Alexsandro Reis</text:span><text:span text:style-name="T71">.</text:span></text:p>
      <text:p text:style-name="P72"/>
      <text:p text:style-name="P73"/>
      <text:soft-page-break/>
      <text:p text:style-name="P74"><text:span text:style-name="T75">JOÃO ANTÔNIO SILVA NETO <text:s text:c="27"/>__________________________________</text:span></text:p>
      <text:p text:style-name="P76">Coordenador</text:p>
      <text:p text:style-name="P77"/>
      <text:p text:style-name="P78"><text:span text:style-name="T79">HENDYEL CASTRO REIS <text:s text:c="37"/></text:span><text:span text:style-name="T80">__________________________________</text:span><text:span text:style-name="T81"><text:s text:c="8"/></text:span></text:p>
      <text:p text:style-name="P82">Coordenadora Adjunta</text:p>
      <text:p text:style-name="P83"/>
      <text:p text:style-name="P84">ALEXSANDRO REIS <text:s text:c="46"/>____________Ausente_____________</text:p>
      <text:p text:style-name="P85"><text:span text:style-name="T86">Membro</text:span></text:p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2-13T22:19:00Z</meta:creation-date>
    <dc:date>2020-02-13T22:19:00Z</dc:date>
    <meta:print-date>2020-02-13T22:1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8" meta:character-count="2485" meta:row-count="17" meta:non-whitespace-character-count="2101"/>
  </office:meta>
</office:document-meta>
</file>