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Arial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P13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5" style:family="table-column">
      <style:table-column-properties style:column-width="1.193in"/>
    </style:style>
    <style:style style:name="TableColumn16" style:family="table-column">
      <style:table-column-properties style:column-width="2.243in"/>
    </style:style>
    <style:style style:name="TableColumn17" style:family="table-column">
      <style:table-column-properties style:column-width="1.0055in"/>
    </style:style>
    <style:style style:name="TableColumn18" style:family="table-column">
      <style:table-column-properties style:column-width="1.6819in"/>
    </style:style>
    <style:style style:name="Table14" style:family="table">
      <style:table-properties style:width="6.1236in" fo:margin-left="0in" table:align="center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36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P37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9" style:family="table-column">
      <style:table-column-properties style:column-width="1.4965in" style:use-optimal-column-width="false"/>
    </style:style>
    <style:style style:name="TableColumn40" style:family="table-column">
      <style:table-column-properties style:column-width="3.1305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38" style:family="table">
      <style:table-properties style:width="6.3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/>
    </style:style>
    <style:style style:name="T45" style:parent-style-name="Fonteparág.padrão" style:family="text"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2" style:family="table-row">
      <style:table-row-properties style:row-height="0.1972in" style:use-optimal-row-height="false"/>
    </style:style>
    <style:style style:name="TableCell6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row-height="0.1972in" style:use-optimal-row-height="false"/>
    </style:style>
    <style:style style:name="P69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row-height="0.2381in" style:use-optimal-row-height="false"/>
    </style:style>
    <style:style style:name="TableCell73" style:family="table-cell">
      <style:table-cell-properties fo:border-top="0.0069in solid #000000" fo:border-left="0.0069in solid #A6A6A6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row-height="0.2381in" style:use-optimal-row-height="false"/>
    </style:style>
    <style:style style:name="P79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5" style:family="table-column">
      <style:table-column-properties style:column-width="1.5756in" style:use-optimal-column-width="false"/>
    </style:style>
    <style:style style:name="TableColumn86" style:family="table-column">
      <style:table-column-properties style:column-width="4.7263in" style:use-optimal-column-width="false"/>
    </style:style>
    <style:style style:name="Table84" style:family="table">
      <style:table-properties style:width="6.302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059in"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03" style:family="table-column">
      <style:table-column-properties style:column-width="1.5756in" style:use-optimal-column-width="false"/>
    </style:style>
    <style:style style:name="TableColumn104" style:family="table-column">
      <style:table-column-properties style:column-width="4.7263in" style:use-optimal-column-width="false"/>
    </style:style>
    <style:style style:name="Table102" style:family="table">
      <style:table-properties style:width="6.302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59in"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 fo:background-color="#D9D9D9"/>
    </style:style>
    <style:style style:name="T120" style:parent-style-name="ÊnfaseSutil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22" style:family="table-column">
      <style:table-column-properties style:column-width="1.5756in" style:use-optimal-column-width="false"/>
    </style:style>
    <style:style style:name="TableColumn123" style:family="table-column">
      <style:table-column-properties style:column-width="4.7263in" style:use-optimal-column-width="false"/>
    </style:style>
    <style:style style:name="Table121" style:family="table">
      <style:table-properties style:width="6.302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35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52" style:parent-style-name="Padrão" style:list-style-name="LFO1" style:family="paragraph">
      <style:paragraph-properties fo:text-align="justify">
        <style:tab-stops>
          <style:tab-stop style:type="left" style:position="-7.0076in"/>
          <style:tab-stop style:type="left" style:position="-2.5083in"/>
          <style:tab-stop style:type="left" style:position="-0.5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53" style:parent-style-name="Padrão" style:list-style-name="LFO1" style:family="paragraph">
      <style:paragraph-properties fo:text-align="justify">
        <style:tab-stops>
          <style:tab-stop style:type="left" style:position="-7.0076in"/>
          <style:tab-stop style:type="left" style:position="-2.5083in"/>
          <style:tab-stop style:type="left" style:position="-0.5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54" style:parent-style-name="Padrão" style:list-style-name="LFO1" style:family="paragraph">
      <style:paragraph-properties fo:text-align="justify">
        <style:tab-stops>
          <style:tab-stop style:type="left" style:position="-7.0076in"/>
          <style:tab-stop style:type="left" style:position="-2.5083in"/>
          <style:tab-stop style:type="left" style:position="-0.5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55" style:parent-style-name="Padrão" style:family="paragraph">
      <style:paragraph-properties fo:text-align="justify" fo:margin-left="0.5in">
        <style:tab-stops>
          <style:tab-stop style:type="left" style:position="-6.5076in"/>
          <style:tab-stop style:type="left" style:position="-2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59" style:family="table-column">
      <style:table-column-properties style:column-width="1.5756in" style:use-optimal-column-width="false"/>
    </style:style>
    <style:style style:name="TableColumn160" style:family="table-column">
      <style:table-column-properties style:column-width="4.7263in" style:use-optimal-column-width="false"/>
    </style:style>
    <style:style style:name="Table158" style:family="table">
      <style:table-properties style:width="6.302in" fo:margin-left="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0" style:parent-style-name="Padrão" style:family="paragraph">
      <style:paragraph-properties fo:text-align="justify">
        <style:tab-stops>
          <style:tab-stop style:type="left" style:position="-5.5076in"/>
          <style:tab-stop style:type="left" style:position="-1.5083in"/>
          <style:tab-stop style:type="left" style:position="0.491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81" style:parent-style-name="Padrão" style:family="paragraph">
      <style:paragraph-properties fo:text-align="justify">
        <style:tab-stops>
          <style:tab-stop style:type="left" style:position="-5.5076in"/>
          <style:tab-stop style:type="left" style:position="-1.5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5" style:family="table-column">
      <style:table-column-properties style:column-width="1.5756in" style:use-optimal-column-width="false"/>
    </style:style>
    <style:style style:name="TableColumn186" style:family="table-column">
      <style:table-column-properties style:column-width="4.7263in" style:use-optimal-column-width="false"/>
    </style:style>
    <style:style style:name="Table184" style:family="table">
      <style:table-properties style:width="6.302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olumn196" style:family="table-column">
      <style:table-column-properties style:column-width="3.1465in"/>
    </style:style>
    <style:style style:name="TableColumn197" style:family="table-column">
      <style:table-column-properties style:column-width="3.1472in"/>
    </style:style>
    <style:style style:name="Table195" style:family="table">
      <style:table-properties style:width="6.293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FFFFFF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34" style:family="table-cell">
      <style:table-cell-properties fo:border="0.0069in solid 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36" style:parent-style-name="Normal" style:family="paragraph">
      <style:paragraph-properties fo:margin-left="0.5in">
        <style:tab-stops/>
      </style:paragraph-properties>
      <style:text-properties style:font-name="Arial" style:font-name-complex="Arial" fo:text-transform="uppercase" fo:letter-spacing="0.0027in" fo:font-size="11pt" style:font-size-asian="11pt" style:font-size-complex="11pt"/>
    </style:style>
    <style:style style:name="P237" style:parent-style-name="Normal" style:family="paragraph">
      <style:paragraph-properties fo:margin-left="0.5in">
        <style:tab-stops/>
      </style:paragraph-properties>
      <style:text-properties style:font-name="Arial" style:font-name-complex="Arial" fo:text-transform="uppercase" fo:letter-spacing="0.0027in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2ª REUNIÃO ORDINÁRIA CE-CAU/MT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09 de julho de 2020</text:span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5h:00min às 15h:57min</text:span>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<text:span text:style-name="T35">Virtual (Via Zoom)</text:span></text:p>
          </table:table-cell>
          <table:covered-table-cell/>
          <table:covered-table-cell/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participantes</text:span></text:p>
          </table:table-cell>
          <table:table-cell table:style-name="TableCell46">
            <text:p text:style-name="P47">Enize Mazzarello de Carvalho</text:p>
          </table:table-cell>
          <table:table-cell table:style-name="TableCell48">
            <text:p text:style-name="P49">Coordenador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Rosana Miranda Pedrosa</text:p>
          </table:table-cell>
          <table:table-cell table:style-name="TableCell54">
            <text:p text:style-name="P55">Coordenador-adjunto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Natalia Alencastro de Alburquerque Lins Turi Marques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table-cell table:style-name="TableCell63" table:number-rows-spanned="2">
            <text:p text:style-name="P64">Assessoria</text:p>
          </table:table-cell>
          <table:table-cell table:style-name="TableCell65" table:number-columns-spanned="2">
            <text:p text:style-name="P66">Thamara Thaliéry dos Santos</text:p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Yasmine Ibrahim Ali Martins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CONVIDADOS</text:p>
          </table:table-cell>
          <table:table-cell table:style-name="TableCell75" table:number-columns-spanned="2">
            <text:p text:style-name="P76">Juliana S. Kobayashi (assessora de comunicação do CAU/MT)</text:p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Maria Valdeir Mendonça (Suplente da CE-CAU/MT)</text:p>
          </table:table-cell>
          <table:covered-table-cell/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Comunicações</text:p>
          </table:table-cell>
          <table:covered-table-cell/>
        </table:table-row>
        <table:table-row table:style-name="TableRow90">
          <table:table-cell table:style-name="TableCell91">
            <text:p text:style-name="P92">Responsável</text:p>
          </table:table-cell>
          <table:table-cell table:style-name="TableCell93">
            <text:p text:style-name="P94">Enize Mazzarello de Carvalho</text:p>
          </table:table-cell>
        </table:table-row>
        <table:table-row table:style-name="TableRow95">
          <table:table-cell table:style-name="TableCell96">
            <text:p text:style-name="P97">Comunicado</text:p>
          </table:table-cell>
          <table:table-cell table:style-name="TableCell98">
            <text:p text:style-name="P99">A Coordenadora realizou a verificação do quórum e fez a leitura da pauta.<text:s/>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Leitura e aprovação da súmula da 1º Reunião Ordinária da CE-CAU/MT</text:p>
          </table:table-cell>
          <table:covered-table-cell/>
        </table:table-row>
        <table:table-row table:style-name="TableRow108">
          <table:table-cell table:style-name="TableCell109">
            <text:p text:style-name="P110">Responsável</text:p>
          </table:table-cell>
          <table:table-cell table:style-name="TableCell111">
            <text:p text:style-name="P112">Thamara Thaliéry dos Santos (assessoria técnica da CE<text:s/>CAU/MT)</text:p>
          </table:table-cell>
        </table:table-row>
        <table:table-row table:style-name="TableRow113">
          <table:table-cell table:style-name="TableCell114">
            <text:p text:style-name="P115">Leitura</text:p>
          </table:table-cell>
          <table:table-cell table:style-name="TableCell116">
            <text:p text:style-name="P117">A assessora técnica procedeu a leitura da súmula da 1º Reunião Ordinária da CE-CAU/MT, que foi aprovada pelos membros da Comissão Eleitoral</text:p>
          </table:table-cell>
        </table:table-row>
      </table:table>
      <text:p text:style-name="P118"/>
      <text:p text:style-name="P119"><text:span text:style-name="T120">ORDEM DO DIA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Análise e Deliberação sem protocolo</text:p>
          </table:table-cell>
        </table:table-row>
        <table:table-row table:style-name="TableRow129">
          <table:table-cell table:style-name="TableCell130">
            <text:p text:style-name="P131">Fonte</text:p>
          </table:table-cell>
          <table:table-cell table:style-name="TableCell132">
            <text:p text:style-name="P133"><text:span text:style-name="T134">Assessoria técnica da CE-CAU/MT e<text:s/></text:span><text:span text:style-name="T135">Comunicação do CAU/MT</text:span></text:p>
          </table:table-cell>
        </table:table-row>
        <table:table-row table:style-name="TableRow136">
          <table:table-cell table:style-name="TableCell137">
            <text:p text:style-name="P138">Relator<text:s/>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>
            <text:p text:style-name="P145"><text:span text:style-name="T146">Após a análise da minuta do Plano de Divulgação do Processo Eleitoral encaminhado pela assessoria técnica da CE-CAU/MT e pelo setor de Comunicação do CAU/MT, e após esclarecidas as dúvidas existentes quanto</text:span><text:span text:style-name="T147"><text:s/>ao Plano proposto, a CE-CAU/MT emitiu a<text:s/></text:span><text:span text:style-name="T148">Deliberação nº 003/2020-CE-CAU/MT</text:span><text:span text:style-name="T149">, na qual<text:s/></text:span><text:span text:style-name="T150">deliberou<text:s/></text:span><text:span text:style-name="T151">por:</text:span></text:p>
            <text:list text:style-name="LFO1" text:continue-numbering="true">
              <text:list-item>
                <text:p text:style-name="P152">Aprovar o Plano de Divulgação do CAU/MT para as Eleições do CAU 2020, anexo a esta Deliberação.</text:p>
              </text:list-item>
              <text:list-item>
                <text:p text:style-name="P153">Dar ciência à Presidência do CAU/MT e à Assessoria de<text:s/>Comunicação do CAU/MT para cumprimento do Plano de Divulgação do CAU/MT para as eleições do CAU 2020, conforme disposições do Regulamento Eleitoral.</text:p>
              </text:list-item>
              <text:list-item>
                <text:p text:style-name="P154">Dar ciência à CEN-CAU/BR da aprovação do Plano de Divulgação do CAU/MT para as eleições do CAU 2020.</text:p>
              </text:list-item>
            </text:list>
            <text:p text:style-name="P155"/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Análise sem protocolo</text:p>
          </table:table-cell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>
            <text:p text:style-name="P170">CE-CAU/MT</text:p>
          </table:table-cell>
        </table:table-row>
        <table:table-row table:style-name="TableRow171">
          <table:table-cell table:style-name="TableCell172">
            <text:p text:style-name="P173">Relator<text:s/>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Encaminhamento</text:p>
          </table:table-cell>
          <table:table-cell table:style-name="TableCell179">
            <text:p text:style-name="P180">A assessoria técnica informou que, conforme Calendário Eleitoral (DELIBERAÇÃO PLENÁRIA DPOBR Nº 0094-09/2019), a Coordenadora da CE-CAU/MT deverá determinar a publicação do Edital de<text:s/>Convocação das Eleições do CAU 2020, que será aprovado pela CEN-CAU/BR, no site do CAU/MT, no dia 27 de julho de 2020.<text:s/></text:p>
            <text:p text:style-name="P181">A Coordenadora decidiu esperar o encaminhamento do Edital de Convocação para determinar a publicação.</text:p>
          </table: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ncerramento<text:s/></text:p>
          </table:table-cell>
          <table:table-cell table:style-name="TableCell190">
            <text:p text:style-name="P191">A Coordenadora da<text:s/>CE-CAU/MT, que conduziu a 2ª Reunião Ordinária da Comissão Eleitoral do CAU-MT 2020, declara encerrado a referida reunião, às 15h57min.</text:p>
          </table:table-cell>
        </table:table-row>
      </table:table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  <text:p text:style-name="P202"><text:s/>ENIZE MAZZARELLO DE CARVALHO</text:p>
            <text:p text:style-name="P203">Coordenadora</text:p>
          </table:table-cell>
          <table:table-cell table:style-name="TableCell204">
            <text:p text:style-name="P205"/>
            <text:p text:style-name="P206"/>
            <text:p text:style-name="P207">NATALIA ALENCASTRO DE ALBURQUERQUE LINS</text:p>
            <text:p text:style-name="P208">Membro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ROSANA MIRANDA<text:s/>PEDROSA</text:p>
            <text:p text:style-name="P216">Coordenadora-adjunta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>THAMARA THALIÉRY DOS SANTOS</text:p>
            <text:p text:style-name="P223">Assessora da CE-CAU/MT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>YASMINE IBRAHIM ALI MARTINS</text:p>
            <text:p text:style-name="P231"><text:span text:style-name="T232">Assessora da CE-CAU/MT</text:span></text:p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/></text:p>
      <text:p text:style-name="P237"/>
      <text:p text:style-name="P238"/>
      <text:p text:style-name="P239"><text:span text:style-name="T240"><text:s text:c="15"/>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mara Thaliery dos Santos</dc:creator>
    <meta:creation-date>2020-07-08T15:22:00Z</meta:creation-date>
    <dc:date>2020-08-21T17:20:00Z</dc:date>
    <meta:print-date>2020-07-09T21:03:00Z</meta:print-date>
    <meta:template xlink:href="Normal" xlink:type="simple"/>
    <meta:editing-cycles>10</meta:editing-cycles>
    <meta:editing-duration>PT6000S</meta:editing-duration>
    <meta:document-statistic meta:page-count="2" meta:paragraph-count="5" meta:word-count="421" meta:character-count="2695" meta:row-count="18" meta:non-whitespace-character-count="2279"/>
  </office:meta>
</office:document-meta>
</file>