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text:display="none" fo:font-size="11pt" style:font-size-asian="11pt" style:font-size-complex="11pt"/>
    </style:style>
    <style:style style:name="P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4ª REUNIÃO ORDINÁRIA CE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março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h:00 min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>
            <text:p text:style-name="P47">Hendyel Castro Re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<text:s/>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><text:span text:style-name="T62">Considerando a necessidade de conter a propagação da infecção e transmissão local, bem como preservar a saúde dos empregados, estagiários, prestadores de serviço, conselheiros, profissionais Arquitetos e Urbanistas, e<text:s/></text:span><text:span text:style-name="T63">demais agentes que atuam no âmbito do CAU/MT<text:s/></text:span><text:span text:style-name="T64">para enfrentamento do estado de calamidade pública reconhecido pelo Decreto Legislativo nº 6, de 20 de março de 2020, e da emergência de saúde pública de importância internacional decorrente do coronavírus<text:s/></text:span><text:span text:style-name="T65">(covid-19).</text:span></text:p>
            <text:p text:style-name="P66"/>
            <text:p text:style-name="P67">Considerando as recomendações da Organização Mundial de Saúde (OMS), divulgadas em 27 de fevereiro de 2020, para prevenir a propagação do novo coronavírus (COVID-19) no ambiente de trabalho;<text:s/></text:p>
            <text:p text:style-name="P68"/>
            <text:p text:style-name="P69"><text:span text:style-name="T70">Diante do exposto, a reunião da Comissão de Ensino</text:span><text:span text:style-name="T71"><text:s/>e Formação encontra-se<text:s/></text:span><text:span text:style-name="T72">CANCELADA</text:span><text:span text:style-name="T73">.</text:span></text:p>
          </table:table-cell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HENDYEL CASTRO REIS</text:span><text:span text:style-name="T83"><text:tab/></text:span><text:span text:style-name="T84"><text:tab/><text:s text:c="35"/></text:span><text:span text:style-name="T85">THATIELLE B. C. DOS SANTOS <text:s text:c="52"/></text:span></text:p>
      <text:p text:style-name="P86"><text:s text:c="14"/>Coordenadora<text:s/><text:s text:c="64"/>Assessora da Presidência e Comissões</text:p>
      <text:p text:style-name="P87"><text:tab/><text:tab/><text:tab/><text:tab/><text:tab/><text:s text:c="29"/><text:tab/><text:s text:c="60"/></text:p>
      <text:p text:style-name="P88"><text:s text:c="3"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4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6-22T21:04:00Z</meta:creation-date>
    <dc:date>2020-06-23T21:15:00Z</dc:date>
    <meta:print-date>2020-02-28T15:26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211" meta:character-count="1350" meta:row-count="9" meta:non-whitespace-character-count="1141"/>
  </office:meta>
</office:document-meta>
</file>