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8548in"/>
    </style:style>
    <style:style style:name="Table16" style:family="table">
      <style:table-properties style:width="6.2013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0.0229in" style:use-optimal-column-width="false"/>
    </style:style>
    <style:style style:name="TableColumn42" style:family="table-column">
      <style:table-column-properties style:column-width="4.6229in" style:use-optimal-column-width="false"/>
    </style:style>
    <style:style style:name="TableColumn43" style:family="table-column">
      <style:table-column-properties style:column-width="0.0805in" style:use-optimal-column-width="false"/>
    </style:style>
    <style:style style:name="Table39" style:family="table">
      <style:table-properties style:width="6.302in" fo:margin-left="0.0715in" table:align="left"/>
    </style:style>
    <style:style style:name="TableRow44" style:family="table-row">
      <style:table-row-properties style:min-row-height="0.2819in" style:use-optimal-row-height="false"/>
    </style:style>
    <style:style style:name="TableCell4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2819in" style:use-optimal-row-height="false"/>
    </style:style>
    <style:style style:name="TableCell5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4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059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text-properties style:font-name="Times New Roman" text:display="none" fo:font-size="11pt" style:font-size-asian="11pt" style:font-size-complex="11pt"/>
    </style:style>
    <style:style style:name="P8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top="0.0833in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6ª REUNIÃO ORDINÁRIA CEF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6 de junho de 2020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4h:00 min<text:s/>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OORDENADOR</text:p>
          </table:table-cell>
          <table:covered-table-cell/>
          <table:table-cell table:style-name="TableCell47">
            <text:p text:style-name="P48">Hendyel Castro Rei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Assessoria</text:p>
          </table:table-cell>
          <table:covered-table-cell/>
          <table:table-cell table:style-name="TableCell54">
            <text:p text:style-name="P55">Thatielle Badini Carvalho dos Santo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ESPACHO</text:p>
          </table:table-cell>
          <table:table-cell table:style-name="TableCell61" table:number-columns-spanned="3">
            <text:p text:style-name="Normal"><text:span text:style-name="T62">Considerando que o art. 112 do Regimento Interno do CAU/MT, de 09 de fevereiro de 2019, dispõe:</text:span></text:p>
            <text:p text:style-name="P63"/>
            <text:p text:style-name="P64">“Art. 112. O quórum para instalação e funcionamento de reuniões de comissões ordinárias e especiais corresponde ao número inteiro imediatamente superior à metade de seus membros.<text:s/></text:p>
            <text:p text:style-name="P65"/>
            <text:p text:style-name="P66"><text:span text:style-name="T67">Parágrafo único. Em caso de não haver quórum após 30 minutos do horário determinado para o início da realização das reuniões ordinárias e extraordinárias das comissões ordinárias ou especiais, as mesmas poderão ser canceladas pelo coordenador da comissão.</text:span><text:span text:style-name="T68"><text:s/>“</text:span></text:p>
            <text:p text:style-name="P69"/>
            <text:p text:style-name="P70">Considerando que a Coordenadora da CEF Hendyel Castro Reis e a Conselheira Juliana Demartini justificaram a ausência.</text:p>
            <text:p text:style-name="P71"/>
            <text:p text:style-name="P72">Considerando a ausência de metade de seus membros na reunião citada.</text:p>
            <text:p text:style-name="P73"><text:s/></text:p>
            <text:p text:style-name="P74"><text:span text:style-name="T75">À evidência do exposto, a Coordenadora declarou<text:s/></text:span><text:span text:style-name="T76">CANCELADA</text:span><text:span text:style-name="T77"><text:s/>a 6ª<text:s/></text:span><text:span text:style-name="T78">Reunião Ordinária da CEF CAU/MT.</text:span></text:p>
          </table:table-cell>
          <table:covered-table-cell/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HENDYEL CASTRO REIS</text:span><text:span text:style-name="T88"><text:tab/></text:span><text:span text:style-name="T89"><text:tab/><text:s text:c="35"/></text:span><text:span text:style-name="T90">THATIELLE B. C. DOS SANTOS <text:s text:c="52"/></text:span></text:p>
      <text:p text:style-name="P91"><text:s text:c="14"/>Coordenadora <text:s text:c="64"/>Assessora da Presidência e Comissões</text:p>
      <text:p text:style-name="P92"><text:tab/><text:tab/><text:tab/><text:tab/><text:tab/><text:s text:c="29"/><text:tab/><text:s text:c="60"/></text:p>
      <text:p text:style-name="P93">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6</text:span><text:span text:style-name="T14">ª REUNIÃO ORDINÁRIA DA CEF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7-30T19:06:00Z</meta:creation-date>
    <dc:date>2020-07-30T19:06:00Z</dc:date>
    <meta:print-date>2020-04-16T2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3" meta:row-count="9" meta:non-whitespace-character-count="1194"/>
  </office:meta>
</office:document-meta>
</file>