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4.6229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38" style:family="table">
      <style:table-properties style:width="6.302in" fo:margin-left="0.0715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none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-top="none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059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text-properties style:font-name="Times New Roman" fo:font-size="11pt" style:font-size-asian="11pt" style:font-size-complex="11pt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text:display="none" fo:font-size="11pt" style:font-size-asian="11pt" style:font-size-complex="11pt"/>
    </style:style>
    <style:style style:name="TableColumn76" style:family="table-column">
      <style:table-column-properties style:column-width="3.1465in"/>
    </style:style>
    <style:style style:name="TableColumn77" style:family="table-column">
      <style:table-column-properties style:column-width="3.1472in"/>
    </style:style>
    <style:style style:name="Table75" style:family="table">
      <style:table-properties style:width="6.2937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weight="bold" style:font-weight-asian="bold" fo:color="#050505" fo:font-size="11pt" style:font-size-asian="11pt" style:font-size-complex="11pt" fo:background-color="#FFFFFF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69in solid 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SÚMULA DE CANCELAMENTO DA 7ª REUNIÃO ORDINÁRIA CAF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7 de julho de 2020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8h<text:s/>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ORDENADOR<text:s/></text:p>
          </table:table-cell>
          <table:covered-table-cell/>
          <table:table-cell table:style-name="TableCell46">
            <text:p text:style-name="P47">Vanessa Bressan Koehler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tielle<text:s/>Badini Carvalho dos Sa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PACHO</text:p>
          </table:table-cell>
          <table:table-cell table:style-name="TableCell60" table:number-columns-spanned="3">
            <text:p text:style-name="P61">Considerando que a Coordenadora da CAF CAU/MT não poderá participar da 7ª Reunião Ordinária da CAF CAU/MT, por motivos pessoais e inadiável.</text:p>
            <text:p text:style-name="P62"><text:span text:style-name="T63">À evidência do exposto, a Coordenadora declarou<text:s/></text:span><text:span text:style-name="T64">CANCELADA</text:span><text:span text:style-name="T65"><text:s/>a 7ª Reunião<text:s/></text:span><text:span text:style-name="T66">Ordinária da CAF - CAU/MT</text:span><text:span text:style-name="T67"><text:s/>de 27 de julho de 2020 e requer que seja realizado nova convocação aos membros, devendo ser realizado a reunião citada no dia 04/08/2020, às 16h.</text:span></text:p>
            <text:p text:style-name="P68">Comunicar<text:s/>os membros da CAF CAU/MT sobre o cancelamento da reunião.</text:p>
          </table:table-cell>
          <table:covered-table-cell/>
          <table:covered-table-cell/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V</text:span><text:span text:style-name="T82">ANESSA</text:span><text:span text:style-name="T83"><text:s/>BRESSAN KOEHLER</text:span></text:p>
            <text:p text:style-name="P84"><text:span text:style-name="T85">C</text:span><text:span text:style-name="T86">oordenadora</text:span></text:p>
            <text:p text:style-name="P87"/>
          </table:table-cell>
          <table:table-cell table:style-name="TableCell88">
            <text:p text:style-name="P89">MARCEL DE BARROS SAAD</text:p>
            <text:p text:style-name="P90">Coordenador-adjunto</text:p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>ALEXSANDRO REIS</text:p>
            <text:p text:style-name="P99">Membro</text:p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THATIELLE B. C. DOS SANTOS</text:p>
            <text:p text:style-name="P108">Assessora da Presidência e Comissões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7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8-04T19:12:00Z</meta:creation-date>
    <dc:date>2020-08-04T20:51:00Z</dc:date>
    <meta:print-date>2020-02-28T15:2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34" meta:character-count="857" meta:row-count="6" meta:non-whitespace-character-count="724"/>
  </office:meta>
</office:document-meta>
</file>