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6819in"/>
    </style:style>
    <style:style style:name="Table14" style:family="table">
      <style:table-properties style:width="6.1236in" fo:margin-left="0in" table:align="center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8" style:family="table-column">
      <style:table-column-properties style:column-width="1.4965in" style:use-optimal-column-width="false"/>
    </style:style>
    <style:style style:name="TableColumn39" style:family="table-column">
      <style:table-column-properties style:column-width="3.1305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37" style:family="table">
      <style:table-properties style:width="6.3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277in" fo:margin-bottom="0.0277in"/>
    </style:style>
    <style:style style:name="T44" style:parent-style-name="Fonteparág.padrão" style:family="text"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1" style:family="table-row">
      <style:table-row-properties style:row-height="0.1972in" style:use-optimal-row-height="false"/>
    </style:style>
    <style:style style:name="TableCell6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row-height="0.1972in" style:use-optimal-row-height="false"/>
    </style:style>
    <style:style style:name="P68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-top="0.0069in solid #000000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1.5756in" style:use-optimal-column-width="false"/>
    </style:style>
    <style:style style:name="TableColumn79" style:family="table-column">
      <style:table-column-properties style:column-width="4.7263in" style:use-optimal-column-width="false"/>
    </style:style>
    <style:style style:name="Table77" style:family="table">
      <style:table-properties style:width="6.302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7263in" style:use-optimal-column-width="false"/>
    </style:style>
    <style:style style:name="Table94" style:family="table">
      <style:table-properties style:width="6.30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59in"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center" fo:background-color="#D9D9D9"/>
    </style:style>
    <style:style style:name="T117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19" style:family="table-column">
      <style:table-column-properties style:column-width="1.5756in" style:use-optimal-column-width="false"/>
    </style:style>
    <style:style style:name="TableColumn120" style:family="table-column">
      <style:table-column-properties style:column-width="4.7263in" style:use-optimal-column-width="false"/>
    </style:style>
    <style:style style:name="Table118" style:family="table">
      <style:table-properties style:width="6.302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" style:parent-style-name="Padrão" style:family="paragraph">
      <style:paragraph-properties fo:text-align="justify">
        <style:tab-stops>
          <style:tab-stop style:type="left" style:position="-7.0076in"/>
          <style:tab-stop style:type="left" style:position="-2.5083in"/>
          <style:tab-stop style:type="left" style:position="-0.5083in"/>
          <style:tab-stop style:type="left" style:position="-0.0083in"/>
        </style:tab-stops>
      </style:paragraph-properties>
    </style:style>
    <style:style style:name="T14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Arial" style:font-name-complex="Arial" fo:font-style="italic" style:font-style-asian="italic" style:use-window-font-color="true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9" style:family="table-column">
      <style:table-column-properties style:column-width="1.5756in" style:use-optimal-column-width="false"/>
    </style:style>
    <style:style style:name="TableColumn150" style:family="table-column">
      <style:table-column-properties style:column-width="4.7263in" style:use-optimal-column-width="false"/>
    </style:style>
    <style:style style:name="Table148" style:family="table">
      <style:table-properties style:width="6.302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82" style:parent-style-name="Padrão" style:list-style-name="LFO1" style:family="paragraph">
      <style:paragraph-properties fo:text-align="justify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1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3" style:parent-style-name="Padrão" style:list-style-name="LFO1" style:family="paragraph">
      <style:paragraph-properties fo:text-align="justify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1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4" style:parent-style-name="Padrão" style:list-style-name="LFO1" style:family="paragraph">
      <style:paragraph-properties fo:text-align="justify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1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8" style:family="table-column">
      <style:table-column-properties style:column-width="1.5756in" style:use-optimal-column-width="false"/>
    </style:style>
    <style:style style:name="TableColumn189" style:family="table-column">
      <style:table-column-properties style:column-width="4.7263in" style:use-optimal-column-width="false"/>
    </style:style>
    <style:style style:name="Table187" style:family="table">
      <style:table-properties style:width="6.302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" style:parent-style-name="Padrão" style:family="paragraph">
      <style:paragraph-properties fo:text-align="justify">
        <style:tab-stops>
          <style:tab-stop style:type="left" style:position="-5.5076in"/>
          <style:tab-stop style:type="left" style:position="-1.5083in"/>
          <style:tab-stop style:type="left" style:position="0.4916in"/>
        </style:tab-stops>
      </style:paragraph-properties>
    </style:style>
    <style:style style:name="T21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14" style:parent-style-name="Padrão" style:family="paragraph">
      <style:paragraph-properties fo:text-align="justify" fo:margin-left="0.243in">
        <style:tab-stops>
          <style:tab-stop style:type="left" style:position="-5.7506in"/>
          <style:tab-stop style:type="left" style:position="-1.7513in"/>
          <style:tab-stop style:type="left" style:position="0.248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5" style:parent-style-name="Padrão" style:family="paragraph">
      <style:paragraph-properties fo:text-align="justify" fo:margin-left="0.243in">
        <style:tab-stops>
          <style:tab-stop style:type="left" style:position="-5.7506in"/>
          <style:tab-stop style:type="left" style:position="-1.7513in"/>
          <style:tab-stop style:type="left" style:position="0.248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6" style:parent-style-name="Padrão" style:family="paragraph">
      <style:paragraph-properties fo:text-align="justify" fo:margin-left="0.243in">
        <style:tab-stops>
          <style:tab-stop style:type="left" style:position="-5.7506in"/>
          <style:tab-stop style:type="left" style:position="-1.7513in"/>
          <style:tab-stop style:type="left" style:position="0.248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7" style:parent-style-name="Padrão" style:family="paragraph">
      <style:paragraph-properties fo:text-align="justify" fo:margin-left="0.243in">
        <style:tab-stops>
          <style:tab-stop style:type="left" style:position="-5.7506in"/>
          <style:tab-stop style:type="left" style:position="-1.7513in"/>
          <style:tab-stop style:type="left" style:position="0.248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8" style:parent-style-name="Padrão" style:family="paragraph">
      <style:paragraph-properties fo:text-align="justify" fo:margin-left="0.243in">
        <style:tab-stops>
          <style:tab-stop style:type="left" style:position="-5.7506in"/>
          <style:tab-stop style:type="left" style:position="-1.751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22" style:family="table-column">
      <style:table-column-properties style:column-width="1.5756in" style:use-optimal-column-width="false"/>
    </style:style>
    <style:style style:name="TableColumn223" style:family="table-column">
      <style:table-column-properties style:column-width="4.7263in" style:use-optimal-column-width="false"/>
    </style:style>
    <style:style style:name="Table221" style:family="table">
      <style:table-properties style:width="6.302in" fo:margin-left="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3.1465in"/>
    </style:style>
    <style:style style:name="TableColumn232" style:family="table-column">
      <style:table-column-properties style:column-width="3.1472in"/>
    </style:style>
    <style:style style:name="Table230" style:family="table">
      <style:table-properties style:width="6.293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FFFF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80" style:family="table-cell">
      <style:table-cell-properties fo:border="0.0069in solid 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82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83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1ª REUNIÃO EXTRA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10 de agosto de 2020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3h:00min às 14h:30min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<text:span text:style-name="T35">Virtual (Via Zoom)</text:span>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<text:span text:style-name="T44">participantes</text:span></text:p>
          </table:table-cell>
          <table:table-cell table:style-name="TableCell45">
            <text:p text:style-name="P46">Enize Mazzarello de Carvalho</text:p>
          </table:table-cell>
          <table:table-cell table:style-name="TableCell47">
            <text:p text:style-name="P48">Coordenador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Rosana Miranda Pedrosa</text:p>
          </table:table-cell>
          <table:table-cell table:style-name="TableCell53">
            <text:p text:style-name="P54">Coordenador-adjunto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Natalia Alencastro de Alburquerque Lins Turi Marques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table-cell table:style-name="TableCell62" table:number-rows-spanned="2">
            <text:p text:style-name="P63">Assessoria</text:p>
          </table:table-cell>
          <table:table-cell table:style-name="TableCell64" table:number-columns-spanned="2">
            <text:p text:style-name="P65">Thamara Thaliéry dos Santos</text:p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Yasmine Ibrahim Ali Martins</text:p>
          </table:table-cell>
          <table:covered-table-cell/>
        </table:table-row>
        <table:table-row table:style-name="TableRow71">
          <table:table-cell table:style-name="TableCell72">
            <text:p text:style-name="P73">convidado</text:p>
          </table:table-cell>
          <table:table-cell table:style-name="TableCell74" table:number-columns-spanned="2">
            <text:p text:style-name="P75">Maria Valdeir Mendonça (Suplente da CE-CAU/MT)</text:p>
          </table:table-cell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Comunicações</text:p>
          </table:table-cell>
          <table:covered-table-cell/>
        </table:table-row>
        <table:table-row table:style-name="TableRow83">
          <table:table-cell table:style-name="TableCell84">
            <text:p text:style-name="P85">Responsável</text:p>
          </table:table-cell>
          <table:table-cell table:style-name="TableCell86">
            <text:p text:style-name="P87">Enize Mazzarello de Carvalho</text:p>
          </table:table-cell>
        </table:table-row>
        <table:table-row table:style-name="TableRow88">
          <table:table-cell table:style-name="TableCell89">
            <text:p text:style-name="P90">Comunicado</text:p>
          </table:table-cell>
          <table:table-cell table:style-name="TableCell91">
            <text:p text:style-name="P92">A Coordenadora realizou a verificação do quórum e fez a leitura da pauta.<text:s/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Comunicações</text:p>
          </table:table-cell>
          <table:covered-table-cell/>
        </table:table-row>
        <table:table-row table:style-name="TableRow100">
          <table:table-cell table:style-name="TableCell101">
            <text:p text:style-name="P102">Responsável</text:p>
          </table:table-cell>
          <table:table-cell table:style-name="TableCell103">
            <text:p text:style-name="P104">Thamara Thaliéry dos Santos (assessoria técnica da CE CAU/MT)</text:p>
          </table:table-cell>
        </table:table-row>
        <table:table-row table:style-name="TableRow105">
          <table:table-cell table:style-name="TableCell106">
            <text:p text:style-name="P107">Comunicado</text:p>
          </table:table-cell>
          <table:table-cell table:style-name="TableCell108">
            <text:p text:style-name="P109">A Coordenadora da CE CAU MT passou a palavra para a assessoria<text:s/>técnica da Comissão Eleitoral que apresentou os seguintes protocolos para conhecimento:<text:s/></text:p>
            <text:p text:style-name="P110">- Protocolo 1125534/2020 – Escritório descentralizado</text:p>
            <text:p text:style-name="P111">- Protocolo 1127487/2020 – Nomeação da empregada Yasmine para assessor a CE CAU/MT</text:p>
            <text:p text:style-name="P112">- Protocolo 1132994.2020 -<text:s/>CEN-CAU-BR 015.2020 e 016.2020 - juntamente com Ofício Circular 001.2020</text:p>
            <text:p text:style-name="P113">- Protocolo 1138269.2020 - Deliberações 017.2020 - <text:s/>020.2020 e 021.2020 - <text:s/>juntamente com Ofício Circular 002.2020 e relação de profissionais com registro ativo - CEN CAU BR</text:p>
            <text:p text:style-name="P114">- Protocolo 1146795.2020 - Informando a CE CAU MT acerca de alteração de data de publicação do Edital de ATHIS.</text:p>
          </table:table-cell>
        </table:table-row>
      </table:table>
      <text:p text:style-name="P115"/>
      <text:p text:style-name="P116"><text:span text:style-name="T117">ORDEM DO DIA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Sem protocolo</text:p>
          </table:table-cell>
        </table:table-row>
        <table:table-row table:style-name="TableRow126">
          <table:table-cell table:style-name="TableCell127">
            <text:p text:style-name="P128">Fonte</text:p>
          </table:table-cell>
          <table:table-cell table:style-name="TableCell129">
            <text:p text:style-name="P130"><text:span text:style-name="T131">Coordenadora CE-CAU/MT</text:span></text:p>
          </table:table-cell>
        </table:table-row>
        <table:table-row table:style-name="TableRow132">
          <table:table-cell table:style-name="TableCell133">
            <text:p text:style-name="P134">Relator<text:s/>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>
            <text:p text:style-name="P141"><text:span text:style-name="T142">A coordenadora da CE-CAU/MT solicitou o encaminhamento de e-mail</text:span><text:span text:style-name="T143"><text:s/>a CEN-CAU/BR questionando acerca da possibilidade da realização<text:s/></text:span><text:span text:style-name="T144">lives</text:span><text:span text:style-name="T145"><text:s/>pelas chapas, para expor suas propostas.</text:span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Análise e Deliberação do Protocolo n. 1144491/2020</text:p>
          </table:table-cell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>
            <text:p text:style-name="P160"><text:span text:style-name="T161">CAU/MT</text:span></text:p>
          </table:table-cell>
        </table:table-row>
        <table:table-row table:style-name="TableRow162">
          <table:table-cell table:style-name="TableCell163">
            <text:p text:style-name="P164">Relator<text:s/></text:p>
          </table:table-cell>
          <table:table-cell table:style-name="TableCell165">
            <text:p text:style-name="P166">-</text:p>
          </table:table-cell>
        </table:table-row>
        <text:soft-page-break/>
        <table:table-row table:style-name="TableRow167">
          <table:table-cell table:style-name="TableCell168">
            <text:p text:style-name="P169">Encaminhamento</text:p>
          </table:table-cell>
          <table:table-cell table:style-name="TableCell170">
            <text:p text:style-name="P171"><text:span text:style-name="T172">Após a análise do protocolo n. 1144491/2020,<text:s/></text:span><text:span text:style-name="T173">que questiona<text:s/></text:span><text:span text:style-name="T174">“se há impedimento/vedações para prosseguimento das ações relativo ao “Edital de Chamada Pública que versa sobre a Seleção de Interessados para Prestação de Serviços de Assistência Técnica Habitacional de Interesse Social “, inclusive quanto<text:s/></text:span><text:span text:style-name="T175">a sua publicação e demais ações e prazos previstos no referido documento, que coincidirão com o período eleitoral, conforme DELIBERAÇÃO PLENÁRIA DPOBR Nº 0094-09/2019, de 19 e 20 de setembro de 2019”</text:span><text:span text:style-name="T176">, a CE-CAU/MT emitiu a<text:s/></text:span><text:span text:style-name="T177">Deliberação nº 004/2020-CE-CAU/MT</text:span><text:span text:style-name="T178">,</text:span><text:span text:style-name="T179"><text:s/>na qual<text:s/></text:span><text:span text:style-name="T180">deliberou<text:s/></text:span><text:span text:style-name="T181">por:</text:span></text:p>
            <text:list text:style-name="LFO1" text:continue-numbering="true">
              <text:list-item>
                <text:p text:style-name="P182">Pela possibilidade de prosseguimento das ações relativas ao Edital de Chamada Pública nº 01/2020 do CAU/MT, que versa sobre a Seleção de Interessados para Prestação de Serviços de Assistência Técnica Habitacional de Interesse Social, inclusive quanto a sua publicação e demais ações e prazos previstos no referido documento, que coincidirão com o período eleitoral.</text:p>
              </text:list-item>
              <text:list-item>
                <text:p text:style-name="P183">Pela observação, pelo CAU/MT, das recomendações exaradas no Parecer Jurídico nº 07/2020, de 06 de agosto de 2020.</text:p>
              </text:list-item>
              <text:list-item>
                <text:p text:style-name="P184">Pelo encaminhamento da presente Deliberação à CEN-CAU/BR para conhecimento.</text:p>
              </text:list-item>
            </text:list>
          </table: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Análise sem protocolo</text:p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Coordenadora da CE-CAU/MT</text:p>
          </table:table-cell>
        </table:table-row>
        <table:table-row table:style-name="TableRow200">
          <table:table-cell table:style-name="TableCell201">
            <text:p text:style-name="P202">Relator<text:s/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<text:span text:style-name="T210">Considerando disposto no artigo 45 do Regulamento Eleitoral,<text:s/></text:span><text:span text:style-name="T211">a Coordenadora da CE-CAU/MT determinou<text:s/></text:span><text:span text:style-name="T212">a Abertura do Processo eleitoral,</text:span><text:span text:style-name="T213"><text:s/>com a juntada sucessiva dos seguintes documentos:</text:span></text:p>
            <text:p text:style-name="P214">I) Regulamento Eleitoral, aprovado pela Resolução CAU/BR n° 179, de 22 de agosto de 2019;</text:p>
            <text:p text:style-name="P215">II) Deliberação Plenária DPOBR Nº 0094-09/2019, que aprova o calendário eleitoral<text:s/>das eleições 2020 do CAU, de 19 e 20 de setembro de 2019;</text:p>
            <text:p text:style-name="P216">III) Deliberação Plenária DPOMT nº 551/2020, que constitui a Comissão Eleitoral do Conselho de Arquitetura e Urbanismo de Mato Grosso – CE-MT, de 15 de fevereiro de 2020;</text:p>
            <text:p text:style-name="P217">IV) Deliberação Plenária DPOMT nº 552/2020, que elege o coordenador da Comissão eleitoral do Conselho de Arquitetura e Urbanismo de Mato Grosso, de 15 de fevereiro de 2020;</text:p>
            <text:p text:style-name="P218">V) Edital de Convocação das Eleições, publicado no Diário Oficial da União em 27 de julho de 2020.</text:p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Encerramento<text:s/></text:p>
          </table:table-cell>
          <table:table-cell table:style-name="TableCell227">
            <text:p text:style-name="P228">A Coordenadora da CE-CAU/MT, que conduziu a 1ª Reunião Extraordinária da Comissão Eleitoral do CAU-MT 2020, declara encerrado a referida reunião, às 14h30min.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/>ENIZE MAZZARELLO DE CARVALHO</text:p>
            <text:p text:style-name="P242">Coordenadora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NATALIA ALENCASTRO DE ALBURQUERQUE<text:s/>LINS</text:p>
            <text:p text:style-name="P251">Membro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>ROSANA MIRANDA PEDROSA</text:p>
            <text:p text:style-name="P260">Coordenadora-adjunta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>THAMARA THALIÉRY DOS SANTOS</text:p>
            <text:p text:style-name="P268">Assessora da CE-CAU/MT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>YASMINE IBRAHIM ALI MARTINS</text:p>
            <text:p text:style-name="P277"><text:span text:style-name="T278">Assessora da CE-CAU/MT</text:span></text:p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/></text:p>
      <text:p text:style-name="P283"/>
      <text:p text:style-name="P284"/>
      <text:p text:style-name="P285"><text:span text:style-name="T286"><text:s text:c="15"/>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07-08T15:22:00Z</meta:creation-date>
    <dc:date>2020-08-21T17:19:00Z</dc:date>
    <meta:print-date>2020-07-09T21:03:00Z</meta:print-date>
    <meta:template xlink:href="Normal" xlink:type="simple"/>
    <meta:editing-cycles>14</meta:editing-cycles>
    <meta:editing-duration>PT6480S</meta:editing-duration>
    <meta:document-statistic meta:page-count="3" meta:paragraph-count="8" meta:word-count="665" meta:character-count="4249" meta:row-count="29" meta:non-whitespace-character-count="3592"/>
  </office:meta>
</office:document-meta>
</file>