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7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T18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T19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20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22" style:family="table-column">
      <style:table-column-properties style:column-width="1.193in"/>
    </style:style>
    <style:style style:name="TableColumn23" style:family="table-column">
      <style:table-column-properties style:column-width="2.243in"/>
    </style:style>
    <style:style style:name="TableColumn24" style:family="table-column">
      <style:table-column-properties style:column-width="1.0055in"/>
    </style:style>
    <style:style style:name="TableColumn25" style:family="table-column">
      <style:table-column-properties style:column-width="1.8583in"/>
    </style:style>
    <style:style style:name="Table21" style:family="table">
      <style:table-properties style:width="6.3in" fo:margin-left="0in" table:align="center"/>
    </style:style>
    <style:style style:name="TableRow26" style:family="table-row">
      <style:table-row-properties style:min-row-height="0.193in"/>
    </style:style>
    <style:style style:name="TableCell2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 fo:margin-left="0.2361in" fo:text-indent="-0.2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 fo:margin-left="0.2361in" fo:text-indent="-0.2361in">
        <style:tab-stops/>
      </style:paragraph-properties>
    </style:style>
    <style:style style:name="T31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32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color="#000000" fo:letter-spacing="0.0027in" fo:font-size="11pt" style:font-size-asian="11pt" style:font-size-complex="11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 fo:margin-left="0.2361in" fo:text-indent="-0.2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 fo:margin-left="0.2361in" fo:text-indent="-0.2361in">
        <style:tab-stops/>
      </style:paragraph-properties>
    </style:style>
    <style:style style:name="T41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42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43" style:family="table">
      <style:table-properties style:width="6.3in" fo:margin-left="0.075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color="#000000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4.7263in" style:use-optimal-column-width="false"/>
    </style:style>
    <style:style style:name="Table68" style:family="table">
      <style:table-properties style:width="6.302in" fo:margin-left="0.075in" table:align="left"/>
    </style:style>
    <style:style style:name="TableRow71" style:family="table-row">
      <style:table-row-properties style:min-row-height="0.059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6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/>
    </style:style>
    <style:style style:name="P1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1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 fo:background-color="#D9D9D9"/>
    </style:style>
    <style:style style:name="T11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9" style:parent-style-name="Fonteparág.padrão" style:family="text">
      <style:text-properties style:font-name="Times New Roman" fo:color="#000000" fo:font-size="11pt" style:font-size-asian="11pt" style:font-size-complex="11pt" fo:background-color="#D9D9D9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2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2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8" style:parent-style-name="Normal" style:family="paragraph">
      <style:text-properties style:font-name="Times New Roman" fo:color="#000000" fo:font-size="11pt" style:font-size-asian="11pt" style:font-size-complex="11pt"/>
    </style:style>
    <style:style style:name="P129" style:parent-style-name="Normal" style:family="paragraph">
      <style:text-properties style:font-name="Times New Roman" fo:color="#000000" fo:font-size="11pt" style:font-size-asian="11pt" style:font-size-complex="11pt"/>
    </style:style>
    <style:style style:name="T13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Times New Roman" fo:color="#000000" fo:font-size="11pt" style:font-size-asian="11pt" style:font-size-complex="11pt" fo:background-color="#D9D9D9"/>
    </style:style>
    <style:style style:name="T13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3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text-indent="0.5in"/>
    </style:style>
    <style:style style:name="T1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5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5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154" style:parent-style-name="Fonteparág.padrão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SÚMULA <text:s/>DE CANCELAMENTO DA 6ª <text:s/>REUNIÃO ORDINÁRIA CE</text:span><text:span text:style-name="T18">P</text:span><text:span text:style-name="T19">-CAU/MT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<text:span text:style-name="T31">27 de junho de 2019<text:s/></text:span></text:p>
          </table:table-cell>
          <table:table-cell table:style-name="TableCell32">
            <text:p text:style-name="P33">HORÁRIO</text:p>
          </table:table-cell>
          <table:table-cell table:style-name="TableCell34">
            <text:p text:style-name="P35">15h:30min<text:s/>às 16h:05min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participantes</text:span></text:p>
          </table:table-cell>
          <table:table-cell table:style-name="TableCell51">
            <text:p text:style-name="Normal"><text:span text:style-name="T52">Hendyel Castro Reis</text:span></text:p>
          </table:table-cell>
          <table:table-cell table:style-name="TableCell53">
            <text:p text:style-name="P54">Coordenador adjunt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lexsandro Reis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table-cell table:style-name="TableCell62">
            <text:p text:style-name="P63">Assessoria</text:p>
          </table:table-cell>
          <table:table-cell table:style-name="TableCell64" table:number-columns-spanned="2">
            <text:p text:style-name="P65">Thatielle Badini Carvalho dos Santos</text:p>
          </table:table-cell>
          <table:covered-table-cell/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ordenador</text:p>
          </table:table-cell>
          <table:table-cell table:style-name="TableCell74">
            <text:p text:style-name="Normal"><text:span text:style-name="T75">Considerando que o art. 112 do Regimento Interno do CAU/MT, de 09 de fevereiro de 2019, dispõe:</text:span></text:p>
            <text:p text:style-name="P76"/>
            <text:p text:style-name="P77">“Art. 112. O quórum para instalação e funcionamento de reuniões de comissões ordinárias e<text:s/>especiais corresponde ao número inteiro imediatamente superior à metade de seus membros.<text:s/></text:p>
            <text:p text:style-name="P78"/>
            <text:p text:style-name="P79"><text:span text:style-name="T80">Parágrafo único. Em caso de não haver quórum após 30 minutos do horário determinado para o início da realização das reuniões ordinárias e extraordinárias das comissõ</text:span><text:span text:style-name="T81">es ordinárias ou especiais, as mesmas poderão ser canceladas pelo coordenador da comissão.</text:span><text:span text:style-name="T82"><text:s/>“</text:span></text:p>
            <text:p text:style-name="P83"/>
            <text:p text:style-name="P84"><text:span text:style-name="T85">Considerando que a Coordenadora</text:span><text:span text:style-name="T86"><text:s/>Adjunta</text:span><text:span text:style-name="T87"><text:s/>da CEF<text:s/></text:span><text:span text:style-name="T88">Hendyel Castro Reis aguardou a presença dos Conselheiros até às<text:s/></text:span><text:span text:style-name="T89">16h:</text:span><text:span text:style-name="T90">05min</text:span><text:span text:style-name="T91"><text:s/></text:span><text:span text:style-name="T92">para presidir a 6ª Reunião Ordinária da CEF – CAU</text:span><text:span text:style-name="T93">/MT;</text:span></text:p>
            <text:p text:style-name="P94"/>
            <text:p text:style-name="P95">Considerando que até o horário supracitado compareceu na reunião somente a Coordenadora<text:s/>Adjunta e<text:s/><text:s/>o membro Alexsandro Reis;</text:p>
            <text:p text:style-name="P96"/>
            <text:p text:style-name="P97"><text:span text:style-name="T98">À evidência do exposto, a Coordenadora<text:s/></text:span><text:span text:style-name="T99">adjunta<text:s/></text:span><text:span text:style-name="T100">declarou<text:s/></text:span><text:span text:style-name="T101">CANCELADA</text:span><text:span text:style-name="T102"><text:s/>a 6ª Reunião Ordinária da CEF CAU/MT e solicitou</text:span><text:span text:style-name="T103"><text:s/>que a data da<text:s/></text:span><text:span text:style-name="T104"><text:s/>nova convocação<text:s/></text:span><text:span text:style-name="T105">seja verificado com o Coordenador, Sr. João Antônio Silva Neto<text:s/></text:span><text:span text:style-name="T106">.</text:span></text:p>
            <text:p text:style-name="Normal"/>
          </table:table-cell>
        </table:table-row>
      </table:table>
      <text:p text:style-name="P107"/>
      <text:p text:style-name="P108"/>
      <text:p text:style-name="P109"><text:span text:style-name="T110"><text:tab/><text:s text:c="6"/></text:span><text:span text:style-name="T111">AUSENTE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11"/></text:span><text:span text:style-name="T119">AUSENTE</text:span></text:p>
      <text:p text:style-name="P120"><text:span text:style-name="T121">JOÃO ANTÔNIO SILVA NETO</text:span><text:span text:style-name="T122"><text:tab/></text:span><text:span text:style-name="T123"><text:tab/></text:span><text:span text:style-name="T124"><text:tab/></text:span><text:span text:style-name="T125">JOSÉ ANTONIO LEMOS DOS SANTOS</text:span><text:span text:style-name="T126"><text:s/></text:span></text:p>
      <text:p text:style-name="P127"><text:s text:c="8"/><text:s text:c="4"/>Coordenador<text:s text:c="76"/>Coordenador adjunto</text:p>
      <text:p text:style-name="P128"/>
      <text:p text:style-name="P129"/>
      <text:p text:style-name="Normal"><text:span text:style-name="T130"><text:s text:c="14"/></text:span><text:span text:style-name="T131"><text:s text:c="81"/></text:span><text:span text:style-name="T132"><text:s text:c="20"/></text:span><text:span text:style-name="T133"><text:s text:c="2"/></text:span><text:span text:style-name="T134"><text:s text:c="2"/></text:span></text:p>
      <text:p text:style-name="Normal"><text:span text:style-name="T135">HENDYEL CASTRO REIS</text:span><text:span text:style-name="T136"><text:s/></text:span><text:span text:style-name="T137"><text:s text:c="30"/></text:span><text:span text:style-name="T138"><text:s text:c="29"/></text:span><text:span text:style-name="T139"><text:s/></text:span><text:span text:style-name="T140">ALEXSANDRO REIS</text:span><text:span text:style-name="T141"><text:s text:c="32"/></text:span></text:p>
      <text:p text:style-name="P142"><text:span text:style-name="T143"><text:s text:c="4"/>Membro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s text:c="17"/>Membro</text:span></text:p>
      <text:p text:style-name="P151"/>
      <text:p text:style-name="P152"/>
      <text:p text:style-name="P153"><text:s/>THATIELLE BADINI C. DOS SANTOS</text:p>
      <text:p text:style-name="Normal"><text:span text:style-name="T154"><text:s text:c="5"/>Assessora da Presidência e Comiss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8pt" style:font-size-asian="8pt" style:font-size-complex="8pt"/>
    </style:style>
    <style:style style:name="T14" style:parent-style-name="Fonteparág.padrão" style:family="text">
      <style:text-properties style:font-name="Times New Roman" style:font-weight-complex="bold" fo:font-variant="small-caps" fo:color="#000000" style:letter-kerning="true" fo:font-size="8pt" style:font-size-asian="8pt" style:font-size-complex="8pt"/>
    </style:style>
    <style:style style:name="T15" style:parent-style-name="Fonteparág.padrão" style:family="text">
      <style:text-properties style:font-name="Times New Roman" style:font-weight-complex="bold" fo:font-variant="small-caps" fo:color="#000000" style:letter-kerning="true" fo:font-size="8pt" style:font-size-asian="8pt" style:font-size-complex="8pt"/>
    </style:style>
    <style:style style:name="T16" style:parent-style-name="Fonteparág.padrão" style:family="text">
      <style:text-properties style:font-name="Times New Roman" style:font-weight-complex="bold" fo:font-variant="small-caps" fo:color="#000000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<text:s/></text:span><text:span text:style-name="T14">DE CANCELAMENTO DA 6ª <text:s/>REUNIÃO ORDINÁRIA CE</text:span><text:span text:style-name="T15">P</text:span><text:span text:style-name="T16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7-23T17:11:00Z</meta:creation-date>
    <dc:date>2019-07-23T17:11:00Z</dc:date>
    <meta:print-date>2019-07-23T17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9" meta:character-count="1915" meta:row-count="13" meta:non-whitespace-character-count="1619"/>
  </office:meta>
</office:document-meta>
</file>