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8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21" style:family="table-column">
      <style:table-column-properties style:column-width="1.3868in"/>
    </style:style>
    <style:style style:name="TableColumn22" style:family="table-column">
      <style:table-column-properties style:column-width="2.243in"/>
    </style:style>
    <style:style style:name="TableColumn23" style:family="table-column">
      <style:table-column-properties style:column-width="1.0055in"/>
    </style:style>
    <style:style style:name="TableColumn24" style:family="table-column">
      <style:table-column-properties style:column-width="1.6819in"/>
    </style:style>
    <style:style style:name="Table20" style:family="table">
      <style:table-properties style:width="6.3173in" fo:margin-left="-0.0034in" table:align="lef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text-align="justify"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text-align="justify" fo:margin-top="0.0277in" fo:margin-bottom="0.0277in"/>
    </style:style>
    <style:style style:name="T30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text-align="justify"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text-align="justify" fo:margin-top="0.0277in" fo:margin-bottom="0.0277in"/>
    </style:style>
    <style:style style:name="T35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text-align="justify"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text-align="justify" fo:margin-top="0.0277in" fo:margin-bottom="0.0277in"/>
    </style:style>
    <style:style style:name="T41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44" style:family="table-column">
      <style:table-column-properties style:column-width="1.3583in" style:use-optimal-column-width="false"/>
    </style:style>
    <style:style style:name="TableColumn45" style:family="table-column">
      <style:table-column-properties style:column-width="3.2486in" style:use-optimal-column-width="false"/>
    </style:style>
    <style:style style:name="TableColumn46" style:family="table-column">
      <style:table-column-properties style:column-width="1.7916in" style:use-optimal-column-width="false"/>
    </style:style>
    <style:style style:name="Table43" style:family="table">
      <style:table-properties style:width="6.3986in" fo:margin-left="0.0951in" table:align="left"/>
    </style:style>
    <style:style style:name="TableRow47" style:family="table-row">
      <style:table-row-properties style:row-height="0.1972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277in" fo:margin-bottom="0.0277in"/>
    </style:style>
    <style:style style:name="T50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paragraph-properties fo:text-align="justify"/>
      <style:text-properties style:font-name="Times New Roman" style:font-name-asian="MS Mincho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6" style:family="table-row">
      <style:table-row-properties style:row-height="0.1972in" style:use-optimal-row-height="false"/>
    </style:style>
    <style:style style:name="P67" style:parent-style-name="Normal" style:family="paragraph">
      <style:paragraph-properties fo:text-align="justify"/>
      <style:text-properties style:font-name="Times New Roman" style:font-name-asian="MS Mincho" fo:font-variant="small-caps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fo:letter-spacing="0.0027in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P73" style:parent-style-name="Normal" style:family="paragraph">
      <style:paragraph-properties fo:text-align="justify"/>
      <style:text-properties style:font-name="Times New Roman" style:font-name-asian="MS Mincho" fo:font-variant="small-caps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letter-spacing="0.0027in" fo:font-size="11pt" style:font-size-asian="11pt" style:font-size-complex="11pt"/>
    </style:style>
    <style:style style:name="TableRow78" style:family="table-row">
      <style:table-row-properties style:row-height="0.4256in" style:use-optimal-row-height="false"/>
    </style:style>
    <style:style style:name="TableCell79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87" style:family="table-column">
      <style:table-column-properties style:column-width="1.5756in" style:use-optimal-column-width="false"/>
    </style:style>
    <style:style style:name="TableColumn88" style:family="table-column">
      <style:table-column-properties style:column-width="4.7263in" style:use-optimal-column-width="false"/>
    </style:style>
    <style:style style:name="Table86" style:family="table">
      <style:table-properties style:width="6.302in" fo:margin-left="0.075in" table:align="lef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92" style:family="table-row">
      <style:table-row-properties style:min-row-height="0.059in"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04" style:family="table-column">
      <style:table-column-properties style:column-width="1.5756in" style:use-optimal-column-width="false"/>
    </style:style>
    <style:style style:name="TableColumn105" style:family="table-column">
      <style:table-column-properties style:column-width="4.7263in" style:use-optimal-column-width="false"/>
    </style:style>
    <style:style style:name="Table103" style:family="table">
      <style:table-properties style:width="6.302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0.059in"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16" style:family="table-column">
      <style:table-column-properties style:column-width="4.7256in" style:use-optimal-column-width="false"/>
    </style:style>
    <style:style style:name="TableColumn117" style:family="table-column">
      <style:table-column-properties style:column-width="1.5763in" style:use-optimal-column-width="false"/>
    </style:style>
    <style:style style:name="Table115" style:family="table">
      <style:table-properties style:width="6.302in" fo:margin-left="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28" style:family="table-column">
      <style:table-column-properties style:column-width="1.5756in" style:use-optimal-column-width="false"/>
    </style:style>
    <style:style style:name="TableColumn129" style:family="table-column">
      <style:table-column-properties style:column-width="4.7263in" style:use-optimal-column-width="false"/>
    </style:style>
    <style:style style:name="Table127" style:family="table">
      <style:table-properties style:width="6.302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059in"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39" style:family="table-row">
      <style:table-row-properties style:min-row-height="0.3562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46" style:family="table-column">
      <style:table-column-properties style:column-width="1.5756in" style:use-optimal-column-width="false"/>
    </style:style>
    <style:style style:name="TableColumn147" style:family="table-column">
      <style:table-column-properties style:column-width="4.7263in" style:use-optimal-column-width="false"/>
    </style:style>
    <style:style style:name="Table145" style:family="table">
      <style:table-properties style:width="6.302in" fo:margin-left="0in" table:align="left"/>
    </style:style>
    <style:style style:name="TableRow148" style:family="table-row">
      <style:table-row-properties style:min-row-height="0.059in"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54" style:family="table-row">
      <style:table-row-properties style:min-row-height="0.3562in"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61" style:family="table-column">
      <style:table-column-properties style:column-width="1.5756in" style:use-optimal-column-width="false"/>
    </style:style>
    <style:style style:name="TableColumn162" style:family="table-column">
      <style:table-column-properties style:column-width="4.7263in" style:use-optimal-column-width="false"/>
    </style:style>
    <style:style style:name="Table160" style:family="table">
      <style:table-properties style:width="6.302in" fo:margin-left="0in" table:align="left"/>
    </style:style>
    <style:style style:name="TableRow163" style:family="table-row">
      <style:table-row-properties style:min-row-height="0.059in"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9" style:family="table-row">
      <style:table-row-properties style:min-row-height="0.3562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76" style:family="table-column">
      <style:table-column-properties style:column-width="1.5756in" style:use-optimal-column-width="false"/>
    </style:style>
    <style:style style:name="TableColumn177" style:family="table-column">
      <style:table-column-properties style:column-width="4.7263in" style:use-optimal-column-width="false"/>
    </style:style>
    <style:style style:name="Table175" style:family="table">
      <style:table-properties style:width="6.302in" fo:margin-left="0in" table:align="left"/>
    </style:style>
    <style:style style:name="TableRow178" style:family="table-row">
      <style:table-row-properties style:min-row-height="0.059in"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84" style:family="table-row">
      <style:table-row-properties style:min-row-height="0.3666in"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90" style:parent-style-name="Normal" style:family="paragraph">
      <style:paragraph-properties fo:text-align="center" fo:background-color="#D9D9D9"/>
    </style:style>
    <style:style style:name="T191" style:parent-style-name="ÊnfaseSutil" style:family="text">
      <style:text-properties style:font-name="Times New Roman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93" style:family="table-column">
      <style:table-column-properties style:column-width="1.5756in" style:use-optimal-column-width="false"/>
    </style:style>
    <style:style style:name="TableColumn194" style:family="table-column">
      <style:table-column-properties style:column-width="4.7263in" style:use-optimal-column-width="false"/>
    </style:style>
    <style:style style:name="Table192" style:family="table">
      <style:table-properties style:width="6.302in" fo:margin-left="0.075in" table:align="left"/>
    </style:style>
    <style:style style:name="TableRow195" style:family="table-row">
      <style:table-row-properties style:min-row-height="0.4208in"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5" style:family="table-row">
      <style:table-row-properties style:min-row-height="0.3187in"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12" style:family="table-column">
      <style:table-column-properties style:column-width="1.5756in" style:use-optimal-column-width="false"/>
    </style:style>
    <style:style style:name="TableColumn213" style:family="table-column">
      <style:table-column-properties style:column-width="4.7263in" style:use-optimal-column-width="false"/>
    </style:style>
    <style:style style:name="Table211" style:family="table">
      <style:table-properties style:width="6.302in" fo:margin-left="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33" style:parent-style-name="ParágrafodaLista" style:list-style-name="LFO1" style:family="paragraph">
      <style:paragraph-properties fo:text-align="justify">
        <style:tab-stops>
          <style:tab-stop style:type="left" style:position="-1.359in"/>
          <style:tab-stop style:type="left" style:position="-0.9652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6" style:parent-style-name="ParágrafodaLista" style:list-style-name="LFO1" style:family="paragraph">
      <style:paragraph-properties fo:text-align="justify">
        <style:tab-stops>
          <style:tab-stop style:type="left" style:position="-1.359in"/>
          <style:tab-stop style:type="left" style:position="-0.9652in"/>
        </style:tab-stops>
      </style:paragraph-properties>
    </style:style>
    <style:style style:name="T2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40" style:family="table-column">
      <style:table-column-properties style:column-width="1.5756in" style:use-optimal-column-width="false"/>
    </style:style>
    <style:style style:name="TableColumn241" style:family="table-column">
      <style:table-column-properties style:column-width="4.7263in" style:use-optimal-column-width="false"/>
    </style:style>
    <style:style style:name="Table239" style:family="table">
      <style:table-properties style:width="6.302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62" style:parent-style-name="ParágrafodaLista" style:list-style-name="LFO2" style:family="paragraph">
      <style:paragraph-properties fo:widows="0" fo:orphans="0" fo:text-align="justify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65" style:parent-style-name="ParágrafodaLista" style:list-style-name="LFO2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66" style:parent-style-name="ParágrafodaLista" style:list-style-name="LFO2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67" style:parent-style-name="ParágrafodaLista" style:list-style-name="LFO2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70" style:family="table-column">
      <style:table-column-properties style:column-width="1.5756in" style:use-optimal-column-width="false"/>
    </style:style>
    <style:style style:name="TableColumn271" style:family="table-column">
      <style:table-column-properties style:column-width="4.7263in" style:use-optimal-column-width="false"/>
    </style:style>
    <style:style style:name="Table269" style:family="table">
      <style:table-properties style:width="6.302in" fo:margin-left="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2" style:parent-style-name="ParágrafodaLista" style:list-style-name="LFO3" style:family="paragraph">
      <style:paragraph-properties fo:widows="0" fo:orphans="0" fo:text-align="justify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97" style:parent-style-name="ParágrafodaLista" style:list-style-name="LFO3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00" style:family="table-column">
      <style:table-column-properties style:column-width="1.5756in" style:use-optimal-column-width="false"/>
    </style:style>
    <style:style style:name="TableColumn301" style:family="table-column">
      <style:table-column-properties style:column-width="4.7263in" style:use-optimal-column-width="false"/>
    </style:style>
    <style:style style:name="Table299" style:family="table">
      <style:table-properties style:width="6.302in" fo:margin-left="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21" style:parent-style-name="ParágrafodaLista" style:list-style-name="LFO4" style:family="paragraph">
      <style:paragraph-properties fo:widows="0" fo:orphans="0" fo:text-align="justify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5" style:parent-style-name="ParágrafodaLista" style:list-style-name="LFO4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28" style:family="table-column">
      <style:table-column-properties style:column-width="1.5756in" style:use-optimal-column-width="false"/>
    </style:style>
    <style:style style:name="TableColumn329" style:family="table-column">
      <style:table-column-properties style:column-width="4.7263in" style:use-optimal-column-width="false"/>
    </style:style>
    <style:style style:name="Table327" style:family="table">
      <style:table-properties style:width="6.302in" fo:margin-left="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9" style:parent-style-name="ParágrafodaLista" style:list-style-name="LFO5" style:family="paragraph">
      <style:paragraph-properties fo:widows="0" fo:orphans="0" fo:text-align="justify"/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35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3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4" style:parent-style-name="ParágrafodaLista" style:list-style-name="LFO5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5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57" style:family="table-column">
      <style:table-column-properties style:column-width="1.5756in" style:use-optimal-column-width="false"/>
    </style:style>
    <style:style style:name="TableColumn358" style:family="table-column">
      <style:table-column-properties style:column-width="4.7263in" style:use-optimal-column-width="false"/>
    </style:style>
    <style:style style:name="Table356" style:family="table">
      <style:table-properties style:width="6.302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78" style:parent-style-name="ParágrafodaLista" style:list-style-name="LFO6" style:family="paragraph">
      <style:paragraph-properties fo:widows="0" fo:orphans="0" fo:text-align="justify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81" style:parent-style-name="Fonteparág.padrão" style:family="text">
      <style:text-properties style:font-name="Times New Roman" fo:font-size="11pt" style:font-size-asian="11pt" style:font-size-complex="11pt"/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T3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84" style:parent-style-name="ParágrafodaLista" style:list-style-name="LFO6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87" style:family="table-column">
      <style:table-column-properties style:column-width="1.5756in" style:use-optimal-column-width="false"/>
    </style:style>
    <style:style style:name="TableColumn388" style:family="table-column">
      <style:table-column-properties style:column-width="4.7263in" style:use-optimal-column-width="false"/>
    </style:style>
    <style:style style:name="Table386" style:family="table">
      <style:table-properties style:width="6.302in" fo:margin-left="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Times New Roman" fo:font-size="11pt" style:font-size-asian="11pt" style:font-size-complex="11pt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T4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09" style:parent-style-name="ParágrafodaLista" style:list-style-name="LFO7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10" style:parent-style-name="ParágrafodaLista" style:list-style-name="LFO7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1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413" style:family="table-column">
      <style:table-column-properties style:column-width="1.5756in" style:use-optimal-column-width="false"/>
    </style:style>
    <style:style style:name="TableColumn414" style:family="table-column">
      <style:table-column-properties style:column-width="4.7263in" style:use-optimal-column-width="false"/>
    </style:style>
    <style:style style:name="Table412" style:family="table">
      <style:table-properties style:width="6.302in" fo:margin-left="0.075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5" style:parent-style-name="ParágrafodaLista" style:list-style-name="LFO8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36" style:parent-style-name="ParágrafodaLista" style:list-style-name="LFO8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39" style:family="table-column">
      <style:table-column-properties style:column-width="1.5756in" style:use-optimal-column-width="false"/>
    </style:style>
    <style:style style:name="TableColumn440" style:family="table-column">
      <style:table-column-properties style:column-width="4.7263in" style:use-optimal-column-width="false"/>
    </style:style>
    <style:style style:name="Table438" style:family="table">
      <style:table-properties style:width="6.302in" fo:margin-left="0.07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447" style:family="table-row">
      <style:table-row-properties style:min-row-height="0.0486in" style:use-optimal-row-height="false"/>
    </style:style>
    <style:style style:name="TableCell4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Times New Roman" fo:font-size="11pt" style:font-size-asian="11pt" style:font-size-complex="11pt"/>
    </style:style>
    <style:style style:name="T4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1" style:parent-style-name="ParágrafodaLista" style:list-style-name="LFO9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62" style:parent-style-name="ParágrafodaLista" style:list-style-name="LFO9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65" style:family="table-column">
      <style:table-column-properties style:column-width="1.5756in" style:use-optimal-column-width="false"/>
    </style:style>
    <style:style style:name="TableColumn466" style:family="table-column">
      <style:table-column-properties style:column-width="4.7263in" style:use-optimal-column-width="false"/>
    </style:style>
    <style:style style:name="Table464" style:family="table">
      <style:table-properties style:width="6.302in" fo:margin-left="0.075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473" style:family="table-row">
      <style:table-row-properties style:min-row-height="0.0486in" style:use-optimal-row-height="false"/>
    </style:style>
    <style:style style:name="TableCell4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Times New Roman" fo:font-size="11pt" style:font-size-asian="11pt" style:font-size-complex="11pt"/>
    </style:style>
    <style:style style:name="T4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87" style:parent-style-name="ParágrafodaLista" style:list-style-name="LFO10" style:family="paragraph">
      <style:paragraph-properties fo:widows="0" fo:orphans="0" fo:text-align="justify"/>
    </style:style>
    <style:style style:name="T488" style:parent-style-name="Fonteparág.padrão" style:family="text">
      <style:text-properties style:font-name="Times New Roman" fo:font-size="11pt" style:font-size-asian="11pt" style:font-size-complex="11pt"/>
    </style:style>
    <style:style style:name="T489" style:parent-style-name="Fonteparág.padrão" style:family="text">
      <style:text-properties style:font-name="Times New Roman" fo:font-size="11pt" style:font-size-asian="11pt" style:font-size-complex="11pt"/>
    </style:style>
    <style:style style:name="T4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Times New Roman" fo:font-size="11pt" style:font-size-asian="11pt" style:font-size-complex="11pt"/>
    </style:style>
    <style:style style:name="P492" style:parent-style-name="ParágrafodaLista" style:list-style-name="LFO10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95" style:family="table-column">
      <style:table-column-properties style:column-width="1.5756in" style:use-optimal-column-width="false"/>
    </style:style>
    <style:style style:name="TableColumn496" style:family="table-column">
      <style:table-column-properties style:column-width="4.7263in" style:use-optimal-column-width="false"/>
    </style:style>
    <style:style style:name="Table494" style:family="table">
      <style:table-properties style:width="6.302in" fo:margin-left="0.07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5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503" style:family="table-row">
      <style:table-row-properties style:min-row-height="0.0486in" style:use-optimal-row-height="false"/>
    </style:style>
    <style:style style:name="TableCell5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Times New Roman" fo:font-size="11pt" style:font-size-asian="11pt" style:font-size-complex="11pt"/>
    </style:style>
    <style:style style:name="T5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17" style:parent-style-name="ParágrafodaLista" style:list-style-name="LFO11" style:family="paragraph">
      <style:paragraph-properties fo:widows="0" fo:orphans="0" fo:text-align="justify"/>
    </style:style>
    <style:style style:name="T518" style:parent-style-name="Fonteparág.padrão" style:family="text">
      <style:text-properties style:font-name="Times New Roman" fo:font-size="11pt" style:font-size-asian="11pt" style:font-size-complex="11pt"/>
    </style:style>
    <style:style style:name="T5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0" style:parent-style-name="ParágrafodaLista" style:list-style-name="LFO11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52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25" style:family="table-column">
      <style:table-column-properties style:column-width="6.302in" style:use-optimal-column-width="false"/>
    </style:style>
    <style:style style:name="Table524" style:family="table">
      <style:table-properties style:width="6.302in" fo:margin-left="0.075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justify"/>
      <style:text-properties style:font-name="Times New Roman" text:display="none" fo:font-size="11pt" style:font-size-asian="11pt" style:font-size-complex="11pt"/>
    </style:style>
    <style:style style:name="P5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532" style:family="table-column">
      <style:table-column-properties style:column-width="1.5756in" style:use-optimal-column-width="false"/>
    </style:style>
    <style:style style:name="TableColumn533" style:family="table-column">
      <style:table-column-properties style:column-width="4.7263in" style:use-optimal-column-width="false"/>
    </style:style>
    <style:style style:name="Table531" style:family="table">
      <style:table-properties style:width="6.302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5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5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Times New Roman" fo:font-size="11pt" style:font-size-asian="11pt" style:font-size-complex="11pt"/>
    </style:style>
    <style:style style:name="T5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9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0" style:parent-style-name="ParágrafodaLista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5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554" style:family="table-column">
      <style:table-column-properties style:column-width="1.5756in" style:use-optimal-column-width="false"/>
    </style:style>
    <style:style style:name="TableColumn555" style:family="table-column">
      <style:table-column-properties style:column-width="4.7263in" style:use-optimal-column-width="false"/>
    </style:style>
    <style:style style:name="Table553" style:family="table">
      <style:table-properties style:width="6.302in" fo:margin-left="0.07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TableCell5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6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7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7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7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7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7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57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79" style:parent-style-name="Fonteparág.padrão" style:family="text">
      <style:text-properties style:font-name="Times New Roman" fo:font-size="11pt" style:font-size-asian="11pt" style:font-size-complex="11pt"/>
    </style:style>
    <style:style style:name="T58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8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9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9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9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9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03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604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605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60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3" style:parent-style-name="Normal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SÚMULA DA 7ª REUNIÃO ORDINÁRIA CEP-CAU/MT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<text:span text:style-name="T30">22 de agosto de 2019<text:s/></text:span>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<text:span text:style-name="T35">15h:30min às 18:04min</text:span>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 table:number-columns-spanned="3">
            <text:p text:style-name="P40"><text:span text:style-name="T41">Cuiabá – MT</text:span>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<text:span text:style-name="T50">participantes</text:span></text:p>
          </table:table-cell>
          <table:table-cell table:style-name="TableCell51">
            <text:p text:style-name="P52"><text:span text:style-name="T53">João Antônio Silva Neto</text:span></text:p>
          </table:table-cell>
          <table:table-cell table:style-name="TableCell54">
            <text:p text:style-name="P55"><text:span text:style-name="T56">Coordenador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Hendyel<text:s/></text:span><text:span text:style-name="T62">Castro Reis</text:span></text:p>
          </table:table-cell>
          <table:table-cell table:style-name="TableCell63">
            <text:p text:style-name="P64"><text:span text:style-name="T65">Coordenadora-adjunto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José Antonio Lemos dos Santos</text:p>
          </table:table-cell>
          <table:table-cell table:style-name="TableCell70">
            <text:p text:style-name="P71">Membr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lexsandro Reis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table-cell table:style-name="TableCell79">
            <text:p text:style-name="P80">assessores<text:s/></text:p>
          </table:table-cell>
          <table:table-cell table:style-name="TableCell81" table:number-columns-spanned="2">
            <text:p text:style-name="P82">Thatielle Badini Carvalho dos Santos</text:p>
            <text:p text:style-name="P83"><text:span text:style-name="T84">Vinicius Falcão de Arruda</text:span></text:p>
          </table:table-cell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VERIFICAÇÃO DE QUÓRUM</text:p>
          </table:table-cell>
          <table:covered-table-cell/>
        </table:table-row>
        <table:table-row table:style-name="TableRow92">
          <table:table-cell table:style-name="TableCell93">
            <text:p text:style-name="P94">Coordenador</text:p>
          </table:table-cell>
          <table:table-cell table:style-name="TableCell95">
            <text:p text:style-name="P96"><text:span text:style-name="T97">Presente os conselheiros João Antônio Silva<text:s/></text:span><text:span text:style-name="T98">Neto,<text:s/></text:span><text:span text:style-name="T99">José Antonio Lemos dos Santos,<text:s/></text:span><text:span text:style-name="T100">Hendyel Castro Reis</text:span><text:span text:style-name="T101"><text:s/>e Alexsandro Reis.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VERIFICAÇÃO DE PAUTA</text:p>
          </table:table-cell>
          <table:covered-table-cell/>
        </table:table-row>
        <table:table-row table:style-name="TableRow109">
          <table:table-cell table:style-name="TableCell110">
            <text:p text:style-name="P111">Coordenador<text:s/></text:p>
          </table:table-cell>
          <table:table-cell table:style-name="TableCell112">
            <text:p text:style-name="P113">O Coordenador da CEP CAU/MT faz a verificação da pauta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LEITURA E APROVAÇÃO DA SÚMULA DA 6ª REUNIÃO ORDINÁRIA (CANCELADA), 6ª REUNIÃO ORDINÁRIA E 1ª EXTRAORDINÁRIA</text:p>
          </table:table-cell>
          <table:covered-table-cell/>
        </table:table-row>
        <table:table-row table:style-name="TableRow121">
          <table:table-cell table:style-name="TableCell122">
            <text:p text:style-name="P123">Aprovar e encaminhar para<text:s/>publicação.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COMUNICAÇÕES</text:p>
          </table:table-cell>
          <table:covered-table-cell/>
        </table:table-row>
        <table:table-row table:style-name="TableRow133">
          <table:table-cell table:style-name="TableCell134">
            <text:p text:style-name="P135">Responsável</text:p>
          </table:table-cell>
          <table:table-cell table:style-name="TableCell136">
            <text:p text:style-name="P137"><text:span text:style-name="T138">José Antonio Lemos dos Santos</text:span></text:p>
          </table:table-cell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>
            <text:p text:style-name="P143">Pede informações acerca do processos contra a Academia de Arquitetura e Urbanismo de Mato Grosso, em especial em que comissões e em que andamento de encontram os processos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Responsável</text:p>
          </table:table-cell>
          <table:table-cell table:style-name="TableCell151">
            <text:p text:style-name="P152"><text:span text:style-name="T153">José Antonio Lemos dos Santos</text:span></text:p>
          </table:table-cell>
        </table:table-row>
        <table:table-row table:style-name="TableRow154">
          <table:table-cell table:style-name="TableCell155">
            <text:p text:style-name="P156">Comunicado</text:p>
          </table:table-cell>
          <table:table-cell table:style-name="TableCell157">
            <text:p text:style-name="P158">Reforça a importância do convenio entre o CAU e os órgãos competentes (polícia e MP) para coibir o exercício ilegal da profissão.<text:s/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Responsável</text:p>
          </table:table-cell>
          <table:table-cell table:style-name="TableCell166">
            <text:p text:style-name="P167"><text:span text:style-name="T168">Hendyel Castro Reis</text:span></text:p>
          </table:table-cell>
        </table:table-row>
        <table:table-row table:style-name="TableRow169">
          <table:table-cell table:style-name="TableCell170">
            <text:p text:style-name="P171">Comunicado</text:p>
          </table:table-cell>
          <table:table-cell table:style-name="TableCell172">
            <text:p text:style-name="P173">Informa que foi deixado<text:s/>nessa reunião convite para ser enviado ao Presidente e Conselheiros para o evento Mostra Kasa.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Responsável</text:p>
          </table:table-cell>
          <table:table-cell table:style-name="TableCell181">
            <text:p text:style-name="P182"><text:span text:style-name="T183">João Antônio Silva Neto</text:span></text:p>
          </table:table-cell>
        </table:table-row>
        <table:table-row table:style-name="TableRow184">
          <table:table-cell table:style-name="TableCell185">
            <text:p text:style-name="P186">Comunicado</text:p>
          </table:table-cell>
          <table:table-cell table:style-name="TableCell187">
            <text:p text:style-name="P188">Informa que gostaria que a próxima reunião da CEP, seja realizada às 14:30 hrs. Todos concordaram com a <text:s/>solicitação, não havendo abstenções.</text:p>
          </table:table-cell>
        </table:table-row>
      </table:table>
      <text:p text:style-name="P189"/>
      <text:p text:style-name="P190"><text:span text:style-name="T191"><text:s/>ORDEM DO DIA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PROTOCOLO 924965/2019 – Anteprojeto de resolução que altera as Resoluções nº 91/2014 e nº 93/2014;</text:p>
          </table:table-cell>
        </table:table-row>
        <text:soft-page-break/>
        <table:table-row table:style-name="TableRow200">
          <table:table-cell table:style-name="TableCell201">
            <text:p text:style-name="P202">Relator<text:s/></text:p>
          </table:table-cell>
          <table:table-cell table:style-name="TableCell203">
            <text:p text:style-name="P204">João Antônio Silva Neto<text:s/></text:p>
          </table:table-cell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>
            <text:p text:style-name="P209">A CEP do CAU/MT não tem nenhum acréscimo ao que foi<text:s/>apresentado.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PROTOCOLO 799894/2019 – Interrupção de registro profissional de ANA PAULA BARBIERI;</text:p>
          </table:table-cell>
        </table:table-row>
        <table:table-row table:style-name="TableRow219">
          <table:table-cell table:style-name="TableCell220">
            <text:p text:style-name="P221">Relator<text:s/></text:p>
          </table:table-cell>
          <table:table-cell table:style-name="TableCell222">
            <text:p text:style-name="P223">João Antônio Silva Neto<text:s/></text:p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>
            <text:p text:style-name="P228"><text:span text:style-name="T229">A CEP-CAU/MT emitiu a<text:s/></text:span><text:span text:style-name="T230">Deliberação nº 247/2019-CEP-CAU/MT</text:span><text:span text:style-name="T231">, na qual<text:s/></text:span><text:span text:style-name="T232">deliberou:</text:span></text:p>
            <text:list text:style-name="LFO1" text:continue-numbering="true">
              <text:list-item>
                <text:p text:style-name="P233"><text:span text:style-name="T234">Pelo deferimento do pedido</text:span><text:span text:style-name="T235"><text:s/>de Interrupção de Registro Profissional do (a) ANA PAULA BARBIEIRI;</text:span></text:p>
              </text:list-item>
              <text:list-item>
                <text:p text:style-name="P236"><text:span text:style-name="T237"><text:s/>Encaminhar está deliberação ao setor de Atendimento do CAU/MT.</text:span></text:p>
              </text:list-item>
            </text:list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PROTOCOLO 814187/2019</text:p>
          </table:table-cell>
        </table:table-row>
        <table:table-row table:style-name="TableRow247">
          <table:table-cell table:style-name="TableCell248">
            <text:p text:style-name="P249">Relator<text:s/></text:p>
          </table:table-cell>
          <table:table-cell table:style-name="TableCell250">
            <text:p text:style-name="P251">João Antônio Silva Neto<text:s/></text:p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p text:style-name="P256"><text:span text:style-name="T257">A CEP-CAU/MT emitiu a<text:s/></text:span><text:span text:style-name="T258">Deliberação nº<text:s/></text:span><text:span text:style-name="T259">248/2019-CEP-CAU/MT</text:span><text:span text:style-name="T260">, na qual<text:s/></text:span><text:span text:style-name="T261">deliberou:</text:span></text:p>
            <text:list text:style-name="LFO2" text:continue-numbering="true">
              <text:list-item>
                <text:p text:style-name="P262"><text:span text:style-name="T263">Julgar procedente o auto de infração lavrado no processo de fiscalização n. <text:s/>100037295/2016- Protocolo n. 814187/2019, em nome de<text:s/></text:span><text:span text:style-name="T264">YANAGAWA CCONSTRUTORA;</text:span></text:p>
              </text:list-item>
              <text:list-item>
                <text:p text:style-name="P265">Encaminhar comunicado da decisão, para querendo, cumprir os prazos dos atos processuais subsequentes.</text:p>
              </text:list-item>
              <text:list-item>
                <text:p text:style-name="P266">Após o trânsito em julgado, remetam-se os autos à Unidade de Fiscalização do CAU/MT, para que, nos termos do art. 17, da Resolução CAU/BR n° 022/2012, averigue a regularidade da situação que deu origem ao Auto de Infração do presente processo.</text:p>
              </text:list-item>
              <text:list-item>
                <text:p text:style-name="P267">Encaminhe-se a Coordenação Técnica e Jurídica para fins de inscrição de dívida ativa.<text:s/></text:p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PROTOCOLO 730364/2018</text:p>
          </table:table-cell>
        </table:table-row>
        <table:table-row table:style-name="TableRow277">
          <table:table-cell table:style-name="TableCell278">
            <text:p text:style-name="P279">Relator<text:s/></text:p>
          </table:table-cell>
          <table:table-cell table:style-name="TableCell280">
            <text:p text:style-name="P281">João Antônio Silva Neto<text:s/>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<text:span text:style-name="T287">A CEP-CAU/MT emitiu a<text:s/></text:span><text:span text:style-name="T288">Deliberação nº 249/2019-CEP-CAU/MT</text:span><text:span text:style-name="T289">, na qual</text:span><text:span text:style-name="T290"><text:s/></text:span><text:span text:style-name="T291">deliberou:</text:span></text:p>
            <text:list text:style-name="LFO3" text:continue-numbering="true">
              <text:list-item>
                <text:p text:style-name="P292"><text:span text:style-name="T293">Julgar<text:s/></text:span><text:span text:style-name="T294">arquivamento do<text:s/></text:span><text:span text:style-name="T295">processo de fiscalização n. <text:s/>1000015613/2015- <text:s/>protocolo n. 730364/2018, m nome de<text:s/></text:span><text:span text:style-name="T296">JOCELY ROSANNA DA SILVA NOGUEIRA;</text:span></text:p>
              </text:list-item>
              <text:list-item>
                <text:p text:style-name="P297">Encaminhar comunicado da decisão, para querendo, cumprir os prazos dos atos processuais subsequentes.</text:p>
              </text:list-item>
            </text:list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>PROTOCOLO 574537/2017</text:p>
          </table:table-cell>
        </table:table-row>
        <table:table-row table:style-name="TableRow307">
          <table:table-cell table:style-name="TableCell308">
            <text:p text:style-name="P309">Relator<text:s/></text:p>
          </table:table-cell>
          <table:table-cell table:style-name="TableCell310">
            <text:p text:style-name="P311">Alexandro Reis<text:s/></text:p>
          </table:table-cell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>
            <text:p text:style-name="P316"><text:span text:style-name="T317">A CEP-CAU/MT emitiu a<text:s/></text:span><text:span text:style-name="T318">Deliberação nº 250/2019-CEP-CAU/MT</text:span><text:span text:style-name="T319">, na qual<text:s/></text:span><text:span text:style-name="T320">deliberou:</text:span></text:p>
            <text:list text:style-name="LFO4" text:continue-numbering="true">
              <text:list-item>
                <text:p text:style-name="P321"><text:span text:style-name="T322">Julgar procedente o auto de infração lavrado no processo de fiscalização n. <text:s/>100037295/2016- Protocolo n.<text:s/></text:span><text:span text:style-name="T323">574537/2017, em nome de<text:s/></text:span><text:span text:style-name="T324">CAROLINE PROENÇA ARANTES;</text:span></text:p>
              </text:list-item>
              <text:list-item>
                <text:p text:style-name="P325">Encaminhar comunicado da decisão, para querendo, cumprir os<text:s/><text:soft-page-break/>prazos dos atos processuais subsequentes.</text:p>
              </text:list-item>
            </text:list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PROTOCOLO 822980/2019</text:p>
          </table:table-cell>
        </table:table-row>
        <table:table-row table:style-name="TableRow335">
          <table:table-cell table:style-name="TableCell336">
            <text:p text:style-name="P337">Relator<text:s/></text:p>
          </table:table-cell>
          <table:table-cell table:style-name="TableCell338">
            <text:p text:style-name="P339">Jose Antonio Lemos dos Santos</text:p>
          </table:table-cell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>
            <text:p text:style-name="P344"><text:span text:style-name="T345">A CEP-CAU/MT emitiu a<text:s/></text:span><text:span text:style-name="T346">Deliberação nº 252/2019-CEP-CAU/MT</text:span><text:span text:style-name="T347">, na qual<text:s/></text:span><text:span text:style-name="T348">deliberou:</text:span></text:p>
            <text:list text:style-name="LFO5" text:continue-numbering="true">
              <text:list-item>
                <text:p text:style-name="P349"><text:span text:style-name="T350">Julgar<text:s/></text:span><text:span text:style-name="T351">arquivamento do<text:s/></text:span><text:span text:style-name="T352">processo de fiscalização n. <text:s/>1000015610/2015- <text:s/>protocolo n. 822980/2019, m nome de<text:s/></text:span><text:span text:style-name="T353">KELY KOCK;</text:span></text:p>
              </text:list-item>
              <text:list-item>
                <text:p text:style-name="P354">Encaminhar comunicado da decisão, para querendo, cumprir os prazos dos atos<text:s/>processuais subsequentes.</text:p>
              </text:list-item>
            </text:list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PROTOCOLO 822788/2019</text:p>
          </table:table-cell>
        </table:table-row>
        <table:table-row table:style-name="TableRow364">
          <table:table-cell table:style-name="TableCell365">
            <text:p text:style-name="P366">Relator<text:s/></text:p>
          </table:table-cell>
          <table:table-cell table:style-name="TableCell367">
            <text:p text:style-name="P368">Jose Antonio Lemos dos Santos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<text:span text:style-name="T374">A CEP-CAU/MT emitiu a<text:s/></text:span><text:span text:style-name="T375">Deliberação nº 253/2019-CEP-CAU/MT</text:span><text:span text:style-name="T376">, na qual<text:s/></text:span><text:span text:style-name="T377">deliberou:</text:span></text:p>
            <text:list text:style-name="LFO6" text:continue-numbering="true">
              <text:list-item>
                <text:p text:style-name="P378"><text:span text:style-name="T379">Julgar<text:s/></text:span><text:span text:style-name="T380">arquivamento do<text:s/></text:span><text:span text:style-name="T381">processo de fiscalização n. <text:s/>10000155650/2015- <text:s/></text:span><text:span text:style-name="T382">protocolo n. 822788/2019, m nome de<text:s/></text:span><text:span text:style-name="T383">LUIZ ANTÔNIO CURVO MORAES;</text:span></text:p>
              </text:list-item>
              <text:list-item>
                <text:p text:style-name="P384">Encaminhar comunicado da decisão, para querendo, cumprir os prazos dos atos processuais subsequentes.</text:p>
              </text:list-item>
            </text:list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8</text:p>
          </table:table-cell>
          <table:table-cell table:style-name="TableCell392">
            <text:p text:style-name="P393">PROTOCOLO 814471/2019</text:p>
          </table:table-cell>
        </table:table-row>
        <table:table-row table:style-name="TableRow394">
          <table:table-cell table:style-name="TableCell395">
            <text:p text:style-name="P396">Relator<text:s/></text:p>
          </table:table-cell>
          <table:table-cell table:style-name="TableCell397">
            <text:p text:style-name="P398">João Antônio Silva Neto<text:s/>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<text:span text:style-name="T404">A CEP-CAU/MT<text:s/></text:span><text:span text:style-name="T405">emitiu a<text:s/></text:span><text:span text:style-name="T406">Deliberação nº 254/2019-CEP-CAU/MT</text:span><text:span text:style-name="T407">, na qual<text:s/></text:span><text:span text:style-name="T408">deliberou:</text:span></text:p>
            <text:list text:style-name="LFO7" text:continue-numbering="true">
              <text:list-item>
                <text:p text:style-name="P409">Julgar procedente o auto de infração lavrado no processo de fiscalização n. <text:s/>100003212/2016 - <text:s/>protocolo n. 814471/2019;</text:p>
              </text:list-item>
              <text:list-item>
                <text:p text:style-name="P410">Encaminhar comunicado da decisão, para querendo, cumprir os prazos dos<text:s/>atos processuais subsequentes.</text:p>
              </text:list-item>
            </text:list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9</text:p>
          </table:table-cell>
          <table:table-cell table:style-name="TableCell418">
            <text:p text:style-name="P419"><text:span text:style-name="T420">PROTOCOLO 822705/2019</text:span></text:p>
          </table:table-cell>
        </table:table-row>
        <table:table-row table:style-name="TableRow421">
          <table:table-cell table:style-name="TableCell422">
            <text:p text:style-name="P423">Relator<text:s/></text:p>
          </table:table-cell>
          <table:table-cell table:style-name="TableCell424">
            <text:p text:style-name="P425">João Antônio Silva Neto</text:p>
          </table:table-cell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>
            <text:p text:style-name="P430"><text:span text:style-name="T431">A CEP-CAU/MT emitiu a<text:s/></text:span><text:span text:style-name="T432">Deliberação nº 255/2019-CEP-CAU/MT</text:span><text:span text:style-name="T433">, na qual<text:s/></text:span><text:span text:style-name="T434">deliberou:</text:span></text:p>
            <text:list text:style-name="LFO8" text:continue-numbering="true">
              <text:list-item>
                <text:p text:style-name="P435">Julgar procedente o auto de infração lavrado no processo de fiscalização<text:s/>n. <text:s/>1000015562/2015- <text:s/>protocolo n. 822705/2019;</text:p>
              </text:list-item>
              <text:list-item>
                <text:p text:style-name="P436">Encaminhar comunicado da decisão, para querendo, cumprir os prazos dos atos processuais subsequentes.</text:p>
              </text:list-item>
            </text:list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<text:span text:style-name="T446">PROTOCOLO 823003/2019</text:span></text:p>
          </table:table-cell>
        </table:table-row>
        <table:table-row table:style-name="TableRow447">
          <table:table-cell table:style-name="TableCell448">
            <text:p text:style-name="P449">Relator<text:s/></text:p>
          </table:table-cell>
          <table:table-cell table:style-name="TableCell450">
            <text:p text:style-name="P451">João Antônio Silva Neto</text:p>
          </table:table-cell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>
            <text:p text:style-name="P456"><text:span text:style-name="T457">A CEP-CAU/MT emitiu a<text:s/></text:span><text:span text:style-name="T458">Deliberação nº 256/2019-CEP-CAU/MT</text:span><text:span text:style-name="T459">, na qual<text:s/></text:span><text:span text:style-name="T460">deliberou:</text:span></text:p>
            <text:list text:style-name="LFO9" text:continue-numbering="true">
              <text:list-item>
                <text:p text:style-name="P461">Julgar procedente o auto de infração lavrado no processo de fiscalização n. <text:s/>1000015540/2015- <text:s/>protocolo n. 823003/2019;</text:p>
              </text:list-item>
              <text:list-item>
                <text:p text:style-name="P462">Encaminhar comunicado da decisão, para querendo, cumprir os prazos dos atos processuais subsequentes.</text:p>
              </text:list-item>
            </text:list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11</text:p>
          </table:table-cell>
          <table:table-cell table:style-name="TableCell470">
            <text:p text:style-name="P471"><text:span text:style-name="T472">PROTOCOLO 736539/2019</text:span></text:p>
          </table:table-cell>
        </table:table-row>
        <table:table-row table:style-name="TableRow473">
          <table:table-cell table:style-name="TableCell474">
            <text:p text:style-name="P475">Relator<text:s/></text:p>
          </table:table-cell>
          <table:table-cell table:style-name="TableCell476">
            <text:p text:style-name="P477">João Antônio Silva Neto</text:p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<text:span text:style-name="T483">A CEP-CAU/MT emitiu a<text:s/></text:span><text:span text:style-name="T484">Deliberação nº 251/2019-CEP-CAU/MT</text:span><text:span text:style-name="T485">, na qual<text:s/></text:span><text:span text:style-name="T486">deliberou:</text:span></text:p>
            <text:list text:style-name="LFO10" text:continue-numbering="true">
              <text:list-item>
                <text:p text:style-name="P487"><text:span text:style-name="T488">Julgar procedente o auto de infração lavrado no processo de fiscalização n. <text:s/></text:span><text:span text:style-name="T489">1000023109/2015- <text:s/>protocolo n. 736539/2018, em nome<text:s/></text:span><text:span text:style-name="T490">HARDY ARQUITETURA, PROJETOS E CONSULTORIA</text:span><text:span text:style-name="T491">;</text:span></text:p>
              </text:list-item>
              <text:list-item>
                <text:p text:style-name="P492">Encaminhar comunicado da decisão, para querendo, cumprir os prazos dos atos processuais subsequentes.</text:p>
              </text:list-item>
            </text:list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12</text:p>
          </table:table-cell>
          <table:table-cell table:style-name="TableCell500">
            <text:p text:style-name="P501"><text:span text:style-name="T502">PROTOCOLO 809833/2019</text:span></text:p>
          </table:table-cell>
        </table:table-row>
        <table:table-row table:style-name="TableRow503">
          <table:table-cell table:style-name="TableCell504">
            <text:p text:style-name="P505">Relator<text:s/></text:p>
          </table:table-cell>
          <table:table-cell table:style-name="TableCell506">
            <text:p text:style-name="P507">João Antônio Silva Neto</text:p>
          </table:table-cell>
        </table:table-row>
        <table:table-row table:style-name="TableRow508">
          <table:table-cell table:style-name="TableCell509">
            <text:p text:style-name="P510">Encaminhamento</text:p>
          </table:table-cell>
          <table:table-cell table:style-name="TableCell511">
            <text:p text:style-name="P512"><text:span text:style-name="T513">A CEP-CAU/MT emitiu a<text:s/></text:span><text:span text:style-name="T514">Deliberação nº 257/2019-CEP-CAU/MT</text:span><text:span text:style-name="T515">, na qual<text:s/></text:span><text:span text:style-name="T516">deliberou:</text:span></text:p>
            <text:list text:style-name="LFO11" text:continue-numbering="true">
              <text:list-item>
                <text:p text:style-name="P517"><text:span text:style-name="T518">Julgar procedente o auto de infração lavrado no processo de fiscalização n. <text:s/>10000021573/2015- <text:s/>protocolo n. 809833/2019, m nome de<text:s/></text:span><text:span text:style-name="T519">WILSON MANOEL GONÇALVES NETO;</text:span></text:p>
              </text:list-item>
              <text:list-item>
                <text:p text:style-name="P520">Encaminhar comunicado da decisão, para querendo, cumprir os prazos dos atos processuais subsequentes.</text:p>
              </text:list-item>
            </text:list>
          </table:table-cell>
        </table:table-row>
      </table:table>
      <text:p text:style-name="P521"/>
      <text:p text:style-name="P522"/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EXTRA PAUTA</text:p>
          </table:table-cell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SEM PROTOCOLO – CONVITES PARA O EVENTO MOSTRA KASA</text:p>
          </table:table-cell>
        </table:table-row>
        <table:table-row table:style-name="TableRow539">
          <table:table-cell table:style-name="TableCell540">
            <text:p text:style-name="P541">Encaminhamento</text:p>
          </table:table-cell>
          <table:table-cell table:style-name="TableCell542">
            <text:p text:style-name="P543"><text:span text:style-name="T544">A CEP-CAU/MT emitiu a<text:s/></text:span><text:span text:style-name="T545">Deliberação nº 258/2019-CEP-CAU/MT</text:span><text:span text:style-name="T546">, na qual</text:span><text:span text:style-name="T547"><text:s/></text:span><text:span text:style-name="T548">deliberou:</text:span></text:p>
            <text:list text:style-name="LFO12" text:continue-numbering="true">
              <text:list-item>
                <text:p text:style-name="P549">Aprovar o encaminhamento de e-mail com convite da Mostra Kasa aos arquitetos e urbanista do Estado de Mato Grosso;</text:p>
              </text:list-item>
              <text:list-item>
                <text:p text:style-name="P550"><text:s/>Encaminhar esta deliberação para Comunicação do CAU/MT.</text:p>
              </text:list-item>
            </text:list>
          </table:table-cell>
        </table:table-row>
      </table:table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ncerramento<text:s/></text:p>
          </table:table-cell>
          <table:table-cell table:style-name="TableCell559">
            <text:p text:style-name="P560">A Conselheiro que presidiu a 7ª Reunião Ordinária da Comissão de Exercício Profissional declara encerrado a referida reunião, às 18:04h.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<text:span text:style-name="T570"><text:s text:c="145"/></text:span></text:p>
      <text:p text:style-name="P571"><text:span text:style-name="T572">JOÃO ANTÔNIO SILVA<text:s/></text:span><text:span text:style-name="T573">NETO</text:span><text:span text:style-name="T574"><text:s/></text:span><text:span text:style-name="T575"><text:tab/></text:span><text:span text:style-name="T576"><text:tab/><text:s text:c="35"/></text:span><text:span text:style-name="T577">HENDYEL CASTRO REIS</text:span><text:span text:style-name="T578"><text:s text:c="2"/></text:span><text:span text:style-name="T579"><text:s text:c="70"/></text:span><text:span text:style-name="T580">Coordenador <text:s text:c="107"/></text:span><text:span text:style-name="T581">Coor</text:span><text:span text:style-name="T582">denadora Adjunta</text:span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<text:s text:c="82"/></text:span></text:p>
      <text:p text:style-name="P593"/>
      <text:p text:style-name="P594"><text:span text:style-name="T595"><text:s text:c="9"/>ALEXSANDRO REIS <text:s text:c="4"/></text:span><text:span text:style-name="T596"><text:s text:c="47"/></text:span><text:span text:style-name="T597">THATIELLE BADINI C. DOS SANTOS<text:s/></text:span><text:span text:style-name="T598"><text:s text:c="54"/></text:span></text:p>
      <text:p text:style-name="P599"><text:span text:style-name="T600"><text:s text:c="8"/>Membro <text:s text:c="78"/>Assessora da Presidência e Comissões</text:span></text:p>
      <text:p text:style-name="P601"><text:span text:style-name="T602"><text:s text:c="3"/>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1pt" style:font-size-asian="11pt"/>
    </style:style>
    <style:style style:name="WW_CharLFO2LVL1" style:family="text">
      <style:text-properties style:font-name="Cambria"/>
    </style:style>
    <style:style style:name="WW_CharLFO3LVL1" style:family="text">
      <style:text-properties style:font-name="Cambria"/>
    </style:style>
    <style:style style:name="WW_CharLFO4LVL1" style:family="text">
      <style:text-properties style:font-name="Cambria"/>
    </style:style>
    <style:style style:name="WW_CharLFO5LVL1" style:family="text">
      <style:text-properties style:font-name="Cambria"/>
    </style:style>
    <style:style style:name="WW_CharLFO6LVL1" style:family="text">
      <style:text-properties style:font-name="Cambria"/>
    </style:style>
    <style:style style:name="WW_CharLFO7LVL1" style:family="text">
      <style:text-properties style:font-name="Cambria"/>
    </style:style>
    <style:style style:name="WW_CharLFO8LVL1" style:family="text">
      <style:text-properties style:font-name="Cambria"/>
    </style:style>
    <style:style style:name="WW_CharLFO9LVL1" style:family="text">
      <style:text-properties style:font-name="Cambria"/>
    </style:style>
    <style:style style:name="WW_CharLFO10LVL1" style:family="text">
      <style:text-properties style:font-name="Cambria"/>
    </style:style>
    <style:style style:name="WW_CharLFO1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3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7ª REUNIÃO<text:s/></text:span><text:span text:style-name="T14">ordinária</text:span><text:span text:style-name="T15"><text:s/>CE</text:span><text:span text:style-name="T16">P</text:span><text:span text:style-name="T17">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8-22T20:20:00Z</meta:creation-date>
    <dc:date>2019-09-26T18:55:00Z</dc:date>
    <meta:print-date>2019-09-23T21:50:00Z</meta:print-date>
    <meta:template xlink:href="Normal" xlink:type="simple"/>
    <meta:editing-cycles>12</meta:editing-cycles>
    <meta:editing-duration>PT3180S</meta:editing-duration>
    <meta:document-statistic meta:page-count="5" meta:paragraph-count="15" meta:word-count="1214" meta:character-count="7760" meta:row-count="54" meta:non-whitespace-character-count="6561"/>
  </office:meta>
</office:document-meta>
</file>