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8" style:parent-style-name="Fonteparág.padrão" style:family="text">
      <style:text-properties style:font-name="Times New Roman" style:font-weight-complex="bold" fo:font-variant="small-caps" fo:color="#000000" style:letter-kerning="true" fo:font-size="11pt" style:font-size-asian="11pt" style:font-size-complex="11pt"/>
    </style:style>
    <style:style style:name="P19" style:parent-style-name="Normal" style:family="paragraph">
      <style:text-properties style:font-name="Times New Roman" style:font-name-asian="MS Mincho" fo:font-variant="small-caps" fo:color="#000000" fo:font-size="11pt" style:font-size-asian="11pt" style:font-size-complex="11pt"/>
    </style:style>
    <style:style style:name="TableColumn21" style:family="table-column">
      <style:table-column-properties style:column-width="1.3868in"/>
    </style:style>
    <style:style style:name="TableColumn22" style:family="table-column">
      <style:table-column-properties style:column-width="2.243in"/>
    </style:style>
    <style:style style:name="TableColumn23" style:family="table-column">
      <style:table-column-properties style:column-width="1.0055in"/>
    </style:style>
    <style:style style:name="TableColumn24" style:family="table-column">
      <style:table-column-properties style:column-width="1.6819in"/>
    </style:style>
    <style:style style:name="Table20" style:family="table">
      <style:table-properties style:width="6.3173in" fo:margin-left="-0.0034in" table:align="left"/>
    </style:style>
    <style:style style:name="TableRow25" style:family="table-row">
      <style:table-row-properties style:min-row-height="0.193in"/>
    </style:style>
    <style:style style:name="TableCell26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 fo:margin-left="0.0361in" fo:text-indent="-0.0361in">
        <style:tab-stops/>
      </style:paragraph-properties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28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 fo:margin-left="0.0361in" fo:text-indent="-0.0361in">
        <style:tab-stops/>
      </style:paragraph-properties>
    </style:style>
    <style:style style:name="T30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TableCell31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</style:style>
    <style:style style:name="T35" style:parent-style-name="Fonteparág.padrão" style:family="text">
      <style:text-properties style:font-name="Times New Roman" fo:color="#FF0000" fo:letter-spacing="0.0027in" fo:font-size="11pt" style:font-size-asian="11pt" style:font-size-complex="11pt"/>
    </style:style>
    <style:style style:name="TableRow36" style:family="table-row">
      <style:table-row-properties style:min-row-height="0.193in"/>
    </style:style>
    <style:style style:name="TableCell37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8" style:parent-style-name="Normal" style:family="paragraph">
      <style:paragraph-properties fo:margin-top="0.0277in" fo:margin-bottom="0.0277in" fo:margin-left="0.0361in" fo:text-indent="-0.0361in">
        <style:tab-stops/>
      </style:paragraph-properties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3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40" style:parent-style-name="Normal" style:family="paragraph">
      <style:paragraph-properties fo:margin-top="0.0277in" fo:margin-bottom="0.0277in" fo:margin-left="0.0361in" fo:text-indent="-0.0361in">
        <style:tab-stops/>
      </style:paragraph-properties>
    </style:style>
    <style:style style:name="T41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44" style:family="table-column">
      <style:table-column-properties style:column-width="1.3583in" style:use-optimal-column-width="false"/>
    </style:style>
    <style:style style:name="TableColumn45" style:family="table-column">
      <style:table-column-properties style:column-width="3.2486in" style:use-optimal-column-width="false"/>
    </style:style>
    <style:style style:name="TableColumn46" style:family="table-column">
      <style:table-column-properties style:column-width="1.7916in" style:use-optimal-column-width="false"/>
    </style:style>
    <style:style style:name="Table43" style:family="table">
      <style:table-properties style:width="6.3986in" fo:margin-left="0.0951in" table:align="left"/>
    </style:style>
    <style:style style:name="TableRow47" style:family="table-row">
      <style:table-row-properties style:row-height="0.1972in" style:use-optimal-row-height="false"/>
    </style:style>
    <style:style style:name="TableCell48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</style:style>
    <style:style style:name="T50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5" style:family="table-row">
      <style:table-row-properties style:row-height="0.1972in" style:use-optimal-row-height="false"/>
    </style:style>
    <style:style style:name="P5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61" style:family="table-row">
      <style:table-row-properties style:row-height="0.1972in" style:use-optimal-row-height="false"/>
    </style:style>
    <style:style style:name="P6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imes New Roman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67" style:family="table-row">
      <style:table-row-properties style:row-height="0.2375in" style:use-optimal-row-height="false"/>
    </style:style>
    <style:style style:name="TableCell68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fo:color="#000000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74" style:family="table-column">
      <style:table-column-properties style:column-width="1.5756in" style:use-optimal-column-width="false"/>
    </style:style>
    <style:style style:name="TableColumn75" style:family="table-column">
      <style:table-column-properties style:column-width="4.7263in" style:use-optimal-column-width="false"/>
    </style:style>
    <style:style style:name="Table73" style:family="table">
      <style:table-properties style:width="6.302in" fo:margin-left="0.075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79" style:family="table-row">
      <style:table-row-properties style:min-row-height="0.059in" style:use-optimal-row-height="false"/>
    </style:style>
    <style:style style:name="TableCell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89" style:family="table-column">
      <style:table-column-properties style:column-width="1.5756in" style:use-optimal-column-width="false"/>
    </style:style>
    <style:style style:name="TableColumn90" style:family="table-column">
      <style:table-column-properties style:column-width="4.7263in" style:use-optimal-column-width="false"/>
    </style:style>
    <style:style style:name="Table88" style:family="table">
      <style:table-properties style:width="6.302in" fo:margin-left="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94" style:family="table-row">
      <style:table-row-properties style:min-row-height="0.059in" style:use-optimal-row-height="false"/>
    </style:style>
    <style:style style:name="TableCell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color="#000000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01" style:family="table-column">
      <style:table-column-properties style:column-width="1.5756in" style:use-optimal-column-width="false"/>
    </style:style>
    <style:style style:name="TableColumn102" style:family="table-column">
      <style:table-column-properties style:column-width="4.7263in" style:use-optimal-column-width="false"/>
    </style:style>
    <style:style style:name="Table100" style:family="table">
      <style:table-properties style:width="6.302in" fo:margin-left="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059in"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13" style:family="table-column">
      <style:table-column-properties style:column-width="1.5756in" style:use-optimal-column-width="false"/>
    </style:style>
    <style:style style:name="TableColumn114" style:family="table-column">
      <style:table-column-properties style:column-width="4.7263in" style:use-optimal-column-width="false"/>
    </style:style>
    <style:style style:name="Table112" style:family="table">
      <style:table-properties style:width="6.302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059in"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11pt" style:font-size-asian="11pt" style:font-size-complex="11pt"/>
    </style:style>
    <style:style style:name="TableRow123" style:family="table-row">
      <style:table-row-properties style:min-row-height="0.3562in"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29" style:parent-style-name="Normal" style:family="paragraph">
      <style:paragraph-properties fo:text-align="center" fo:background-color="#D9D9D9"/>
    </style:style>
    <style:style style:name="T130" style:parent-style-name="ÊnfaseSutil" style:family="text">
      <style:text-properties style:font-name="Times New Roman" fo:font-weight="bold" style:font-weight-asian="bold" fo:font-style="normal" style:font-style-asian="normal" style:font-style-complex="italic" fo:color="#000000" fo:font-size="11pt" style:font-size-asian="11pt" style:font-size-complex="11pt"/>
    </style:style>
    <style:style style:name="T131" style:parent-style-name="ÊnfaseSutil" style:family="text">
      <style:text-properties style:font-name="Times New Roman" fo:font-weight="bold" style:font-weight-asian="bold" fo:font-style="normal" style:font-style-asian="normal" style:font-style-complex="italic" fo:color="#000000" fo:font-size="11pt" style:font-size-asian="11pt" style:font-size-complex="11pt"/>
    </style:style>
    <style:style style:name="TableColumn133" style:family="table-column">
      <style:table-column-properties style:column-width="1.5756in" style:use-optimal-column-width="false"/>
    </style:style>
    <style:style style:name="TableColumn134" style:family="table-column">
      <style:table-column-properties style:column-width="4.7263in" style:use-optimal-column-width="false"/>
    </style:style>
    <style:style style:name="Table132" style:family="table">
      <style:table-properties style:width="6.302in" fo:margin-left="0.075in" table:align="left"/>
    </style:style>
    <style:style style:name="TableRow135" style:family="table-row">
      <style:table-row-properties style:min-row-height="0.4208in"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45" style:family="table-row">
      <style:table-row-properties style:min-row-height="0.3187in"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62" style:family="table-column">
      <style:table-column-properties style:column-width="1.5756in" style:use-optimal-column-width="false"/>
    </style:style>
    <style:style style:name="TableColumn163" style:family="table-column">
      <style:table-column-properties style:column-width="4.7263in" style:use-optimal-column-width="false"/>
    </style:style>
    <style:style style:name="Table161" style:family="table">
      <style:table-properties style:width="6.302in" fo:margin-left="0.075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8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8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90" style:family="table-column">
      <style:table-column-properties style:column-width="1.5756in" style:use-optimal-column-width="false"/>
    </style:style>
    <style:style style:name="TableColumn191" style:family="table-column">
      <style:table-column-properties style:column-width="4.7263in" style:use-optimal-column-width="false"/>
    </style:style>
    <style:style style:name="Table189" style:family="table">
      <style:table-properties style:width="6.302in" fo:margin-left="0.07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2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1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1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1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220" style:family="table-column">
      <style:table-column-properties style:column-width="1.5756in" style:use-optimal-column-width="false"/>
    </style:style>
    <style:style style:name="TableColumn221" style:family="table-column">
      <style:table-column-properties style:column-width="4.7263in" style:use-optimal-column-width="false"/>
    </style:style>
    <style:style style:name="Table219" style:family="table">
      <style:table-properties style:width="6.302in" fo:margin-left="0.075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4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4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250" style:family="table-column">
      <style:table-column-properties style:column-width="1.5756in" style:use-optimal-column-width="false"/>
    </style:style>
    <style:style style:name="TableColumn251" style:family="table-column">
      <style:table-column-properties style:column-width="4.7263in" style:use-optimal-column-width="false"/>
    </style:style>
    <style:style style:name="Table249" style:family="table">
      <style:table-properties style:width="6.302in" fo:margin-left="0.07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7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7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278" style:family="table-column">
      <style:table-column-properties style:column-width="1.5756in" style:use-optimal-column-width="false"/>
    </style:style>
    <style:style style:name="TableColumn279" style:family="table-column">
      <style:table-column-properties style:column-width="4.7263in" style:use-optimal-column-width="false"/>
    </style:style>
    <style:style style:name="Table277" style:family="table">
      <style:table-properties style:width="6.302in" fo:margin-left="0.075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2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T29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9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3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0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3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308" style:family="table-column">
      <style:table-column-properties style:column-width="1.5756in" style:use-optimal-column-width="false"/>
    </style:style>
    <style:style style:name="TableColumn309" style:family="table-column">
      <style:table-column-properties style:column-width="4.7263in" style:use-optimal-column-width="false"/>
    </style:style>
    <style:style style:name="Table307" style:family="table">
      <style:table-properties style:width="6.302in" fo:margin-left="0.075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Times New Roman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Times New Roman" fo:font-size="11pt" style:font-size-asian="11pt" style:font-size-complex="11pt"/>
    </style:style>
    <style:style style:name="T32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2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3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3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336" style:family="table-column">
      <style:table-column-properties style:column-width="1.5756in" style:use-optimal-column-width="false"/>
    </style:style>
    <style:style style:name="TableColumn337" style:family="table-column">
      <style:table-column-properties style:column-width="4.7263in" style:use-optimal-column-width="false"/>
    </style:style>
    <style:style style:name="Table335" style:family="table">
      <style:table-properties style:width="6.302in" fo:margin-left="0.075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44" style:parent-style-name="Fonteparág.padrão" style:family="text">
      <style:text-properties style:font-name="Times New Roman" fo:font-size="11pt" style:font-size-asian="11pt" style:font-size-complex="11pt"/>
    </style:style>
    <style:style style:name="TableRow345" style:family="table-row">
      <style:table-row-properties style:min-row-height="0.0486in" style:use-optimal-row-height="false"/>
    </style:style>
    <style:style style:name="TableCell3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Times New Roman" fo:font-size="11pt" style:font-size-asian="11pt" style:font-size-complex="11pt"/>
    </style:style>
    <style:style style:name="T3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3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6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68" style:family="table-column">
      <style:table-column-properties style:column-width="1.5756in" style:use-optimal-column-width="false"/>
    </style:style>
    <style:style style:name="TableColumn369" style:family="table-column">
      <style:table-column-properties style:column-width="4.7263in" style:use-optimal-column-width="false"/>
    </style:style>
    <style:style style:name="Table367" style:family="table">
      <style:table-properties style:width="6.302in" fo:margin-left="0.075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Times New Roman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style:font-name="Times New Roman" fo:font-size="11pt" style:font-size-asian="11pt" style:font-size-complex="11pt"/>
    </style:style>
    <style:style style:name="T3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8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3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9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39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97" style:family="table-column">
      <style:table-column-properties style:column-width="1.5756in" style:use-optimal-column-width="false"/>
    </style:style>
    <style:style style:name="TableColumn398" style:family="table-column">
      <style:table-column-properties style:column-width="4.7263in" style:use-optimal-column-width="false"/>
    </style:style>
    <style:style style:name="Table396" style:family="table">
      <style:table-properties style:width="6.302in" fo:margin-left="0.07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05" style:parent-style-name="Fonteparág.padrão" style:family="text">
      <style:text-properties style:font-name="Times New Roman" fo:font-size="11pt" style:font-size-asian="11pt" style:font-size-complex="11pt"/>
    </style:style>
    <style:style style:name="T40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ableRow407" style:family="table-row">
      <style:table-row-properties style:min-row-height="0.0486in" style:use-optimal-row-height="false"/>
    </style:style>
    <style:style style:name="TableCell4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Times New Roman" fo:font-size="11pt" style:font-size-asian="11pt" style:font-size-complex="11pt"/>
    </style:style>
    <style:style style:name="T41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2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2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2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29" style:family="table-column">
      <style:table-column-properties style:column-width="1.5756in" style:use-optimal-column-width="false"/>
    </style:style>
    <style:style style:name="TableColumn430" style:family="table-column">
      <style:table-column-properties style:column-width="4.7263in" style:use-optimal-column-width="false"/>
    </style:style>
    <style:style style:name="Table428" style:family="table">
      <style:table-properties style:width="6.302in" fo:margin-left="0.075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ableRow437" style:family="table-row">
      <style:table-row-properties style:min-row-height="0.0486in" style:use-optimal-row-height="false"/>
    </style:style>
    <style:style style:name="TableCell4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style:font-name="Times New Roman" fo:font-size="11pt" style:font-size-asian="11pt" style:font-size-complex="11pt"/>
    </style:style>
    <style:style style:name="T44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5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5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57" style:family="table-column">
      <style:table-column-properties style:column-width="1.5756in" style:use-optimal-column-width="false"/>
    </style:style>
    <style:style style:name="TableColumn458" style:family="table-column">
      <style:table-column-properties style:column-width="4.7263in" style:use-optimal-column-width="false"/>
    </style:style>
    <style:style style:name="Table456" style:family="table">
      <style:table-properties style:width="6.302in" fo:margin-left="0.07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6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ableRow466" style:family="table-row">
      <style:table-row-properties style:min-row-height="0.0486in" style:use-optimal-row-height="false"/>
    </style:style>
    <style:style style:name="TableCell4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P47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78" style:family="table-column">
      <style:table-column-properties style:column-width="1.5756in" style:use-optimal-column-width="false"/>
    </style:style>
    <style:style style:name="TableColumn479" style:family="table-column">
      <style:table-column-properties style:column-width="4.7263in" style:use-optimal-column-width="false"/>
    </style:style>
    <style:style style:name="Table477" style:family="table">
      <style:table-properties style:width="6.302in" fo:margin-left="0.075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8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ableRow487" style:family="table-row">
      <style:table-row-properties style:min-row-height="0.0486in" style:use-optimal-row-height="false"/>
    </style:style>
    <style:style style:name="TableCell4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497" style:parent-style-name="Normal" style:family="paragraph">
      <style:text-properties style:font-name="Times New Roman" fo:font-size="11pt" style:font-size-asian="11pt" style:font-size-complex="11pt"/>
    </style:style>
    <style:style style:name="P498" style:parent-style-name="Normal" style:family="paragraph">
      <style:text-properties style:font-name="Times New Roman" fo:font-size="11pt" style:font-size-asian="11pt" style:font-size-complex="11pt"/>
    </style:style>
    <style:style style:name="TableColumn500" style:family="table-column">
      <style:table-column-properties style:column-width="1.5756in" style:use-optimal-column-width="false"/>
    </style:style>
    <style:style style:name="TableColumn501" style:family="table-column">
      <style:table-column-properties style:column-width="4.7263in" style:use-optimal-column-width="false"/>
    </style:style>
    <style:style style:name="Table499" style:family="table">
      <style:table-properties style:width="6.302in" fo:margin-left="0.075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5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ableRow508" style:family="table-row">
      <style:table-row-properties style:min-row-height="0.0486in" style:use-optimal-row-height="false"/>
    </style:style>
    <style:style style:name="TableCell5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5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5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518" style:parent-style-name="Normal" style:family="paragraph">
      <style:text-properties style:font-name="Times New Roman" fo:font-size="11pt" style:font-size-asian="11pt" style:font-size-complex="11pt"/>
    </style:style>
    <style:style style:name="P519" style:parent-style-name="Normal" style:family="paragraph">
      <style:text-properties style:font-name="Times New Roman" text:display="none" fo:font-size="11pt" style:font-size-asian="11pt" style:font-size-complex="11pt"/>
    </style:style>
    <style:style style:name="P52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522" style:family="table-column">
      <style:table-column-properties style:column-width="1.5756in" style:use-optimal-column-width="false"/>
    </style:style>
    <style:style style:name="TableColumn523" style:family="table-column">
      <style:table-column-properties style:column-width="4.7263in" style:use-optimal-column-width="false"/>
    </style:style>
    <style:style style:name="Table521" style:family="table">
      <style:table-properties style:width="6.302in" fo:margin-left="0.075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5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2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3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3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3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3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4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4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54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43" style:parent-style-name="Fonteparág.padrão" style:family="text">
      <style:text-properties style:font-name="Times New Roman" fo:font-size="11pt" style:font-size-asian="11pt" style:font-size-complex="11pt"/>
    </style:style>
    <style:style style:name="T54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4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4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47" style:parent-style-name="Normal" style:family="paragraph">
      <style:text-properties style:font-name="Times New Roman" fo:color="#000000" fo:font-size="11pt" style:font-size-asian="11pt" style:font-size-complex="11pt"/>
    </style:style>
    <style:style style:name="P548" style:parent-style-name="Normal" style:family="paragraph">
      <style:text-properties style:font-name="Times New Roman" fo:color="#000000" fo:font-size="11pt" style:font-size-asian="11pt" style:font-size-complex="11pt"/>
    </style:style>
    <style:style style:name="P549" style:parent-style-name="Normal" style:family="paragraph">
      <style:text-properties style:font-name="Times New Roman" fo:color="#000000" fo:font-size="11pt" style:font-size-asian="11pt" style:font-size-complex="11pt"/>
    </style:style>
    <style:style style:name="P550" style:parent-style-name="Normal" style:family="paragraph">
      <style:text-properties style:font-name="Times New Roman" fo:color="#000000" fo:font-size="11pt" style:font-size-asian="11pt" style:font-size-complex="11pt"/>
    </style:style>
    <style:style style:name="T55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5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5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5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5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5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SÚMULA DA 9ª REUNIÃO ORDINÁRIA CEP-CAU/MT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TA</text:p>
          </table:table-cell>
          <table:table-cell table:style-name="TableCell28">
            <text:p text:style-name="P29"><text:span text:style-name="T30">22 de novembro de 2019<text:s/></text:span></text:p>
          </table:table-cell>
          <table:table-cell table:style-name="TableCell31">
            <text:p text:style-name="P32">HORÁRIO</text:p>
          </table:table-cell>
          <table:table-cell table:style-name="TableCell33">
            <text:p text:style-name="P34"><text:span text:style-name="T35">?<text:s/></text:span></text:p>
          </table:table-cell>
        </table:table-row>
        <table:table-row table:style-name="TableRow36">
          <table:table-cell table:style-name="TableCell37">
            <text:p text:style-name="P38">LOCAL</text:p>
          </table:table-cell>
          <table:table-cell table:style-name="TableCell39" table:number-columns-spanned="3">
            <text:p text:style-name="P40"><text:span text:style-name="T41">Cuiabá – MT</text:span></text:p>
          </table:table-cell>
          <table:covered-table-cell/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<text:span text:style-name="T50">participantes</text:span></text:p>
          </table:table-cell>
          <table:table-cell table:style-name="TableCell51">
            <text:p text:style-name="Normal"><text:span text:style-name="T52">João Antônio Silva Neto</text:span></text:p>
          </table:table-cell>
          <table:table-cell table:style-name="TableCell53">
            <text:p text:style-name="Normal"><text:span text:style-name="T54">Coordenador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Normal"><text:span text:style-name="T58">Hendyel Castro Reis</text:span></text:p>
          </table:table-cell>
          <table:table-cell table:style-name="TableCell59">
            <text:p text:style-name="Normal"><text:span text:style-name="T60">Coordenadora-adjunto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Alexsandro Reis</text:p>
          </table:table-cell>
          <table:table-cell table:style-name="TableCell65">
            <text:p text:style-name="P66">Membro</text:p>
          </table:table-cell>
        </table:table-row>
        <table:table-row table:style-name="TableRow67">
          <table:table-cell table:style-name="TableCell68">
            <text:p text:style-name="P69">assessores<text:s/></text:p>
          </table:table-cell>
          <table:table-cell table:style-name="TableCell70" table:number-columns-spanned="2">
            <text:p text:style-name="P71">Thatielle Badini Carvalho dos Santos</text:p>
          </table:table-cell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VERIFICAÇÃO DE QUÓRUM</text:p>
          </table:table-cell>
          <table:covered-table-cell/>
        </table:table-row>
        <table:table-row table:style-name="TableRow79">
          <table:table-cell table:style-name="TableCell80">
            <text:p text:style-name="P81">Coordenador</text:p>
          </table:table-cell>
          <table:table-cell table:style-name="TableCell82">
            <text:p text:style-name="Normal"><text:span text:style-name="T83">Presente os conselheiros João Antônio Silva Neto,<text:s/></text:span><text:span text:style-name="T84">Hendyel Castro Reis</text:span><text:span text:style-name="T85"><text:s/></text:span><text:span text:style-name="T86">e Alexsandro Reis.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VERIFICAÇÃO DE PAUTA<text:s/></text:p>
          </table:table-cell>
          <table:covered-table-cell/>
        </table:table-row>
        <table:table-row table:style-name="TableRow94">
          <table:table-cell table:style-name="TableCell95">
            <text:p text:style-name="P96">Coordenador<text:s/></text:p>
          </table:table-cell>
          <table:table-cell table:style-name="TableCell97">
            <text:p text:style-name="P98">O Coordenador da CEP CAU/MT faz a verificação da pauta.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LEITURA E APROVAÇÃO DA SÚMULA DA 8ª REUNIÃO ORDINÁRIA – PROTOCOLO 993718/2019</text:p>
          </table:table-cell>
          <table:covered-table-cell/>
        </table:table-row>
        <table:table-row table:style-name="TableRow106">
          <table:table-cell table:style-name="TableCell107">
            <text:p text:style-name="P108">Coordenador<text:s/></text:p>
          </table:table-cell>
          <table:table-cell table:style-name="TableCell109">
            <text:p text:style-name="P110">Aprovar e encaminhar para publicação.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COMUNICAÇÕES</text:p>
          </table:table-cell>
          <table:covered-table-cell/>
        </table:table-row>
        <table:table-row table:style-name="TableRow118">
          <table:table-cell table:style-name="TableCell119">
            <text:p text:style-name="P120">Responsável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omunicado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ORDEM DO<text:s/></text:span><text:span text:style-name="T131">DIA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PROTOCOLO 955194/2019 – Interrupção de Registro Profissional – Amanda Bianchessi Tarca;</text:p>
          </table:table-cell>
        </table:table-row>
        <table:table-row table:style-name="TableRow140">
          <table:table-cell table:style-name="TableCell141">
            <text:p text:style-name="P142">Relator</text:p>
          </table:table-cell>
          <table:table-cell table:style-name="TableCell143">
            <text:p text:style-name="Normal"><text:span text:style-name="T144">João Antônio Silva Neto</text:span></text:p>
          </table:table-cell>
        </table:table-row>
        <table:table-row table:style-name="TableRow145">
          <table:table-cell table:style-name="TableCell146">
            <text:p text:style-name="P147">Encaminhamento</text:p>
          </table:table-cell>
          <table:table-cell table:style-name="TableCell148">
            <text:p text:style-name="P149"><text:span text:style-name="T150">A CEP-CAU/MT emitiu a<text:s/></text:span><text:span text:style-name="T151">Deliberação nº 268/2019-CEP-CAU/MT</text:span><text:span text:style-name="T152">, na qual<text:s/></text:span><text:span text:style-name="T153">deliberou:</text:span></text:p>
            <text:p text:style-name="P154"><text:span text:style-name="T155">1 . Pelo deferimento do pedido de<text:s/></text:span><text:span text:style-name="T156">Interrupção de Registro Profissional do (a) Amanda Bianchessi Tarca, protocolo<text:s/></text:span><text:span text:style-name="T157">955194/2019</text:span><text:span text:style-name="T158">;</text:span></text:p>
            <text:p text:style-name="P159">2. Encaminhar está deliberação ao setor de Atendimento do CAU/MT.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PROTOCOLO 918893/2019 – Interrupção de registro profissional de Leonardo Leite de Medeiros;</text:p>
          </table:table-cell>
        </table:table-row>
        <table:table-row table:style-name="TableRow169">
          <table:table-cell table:style-name="TableCell170">
            <text:p text:style-name="P171">Relator<text:s/></text:p>
          </table:table-cell>
          <table:table-cell table:style-name="TableCell172">
            <text:p text:style-name="Normal"><text:span text:style-name="T173">João Antônio Silva Neto</text:span></text:p>
          </table:table-cell>
        </table:table-row>
        <table:table-row table:style-name="TableRow174">
          <table:table-cell table:style-name="TableCell175">
            <text:p text:style-name="P176">Encaminhamento</text:p>
          </table:table-cell>
          <table:table-cell table:style-name="TableCell177">
            <text:p text:style-name="P178"><text:span text:style-name="T179">A CEP-CAU/MT emitiu a<text:s/></text:span><text:span text:style-name="T180">Deliberação nº 269/2019-CEP-CAU/MT</text:span><text:span text:style-name="T181">, na qual<text:s/></text:span><text:span text:style-name="T182">deliberou:</text:span></text:p>
            <text:soft-page-break/>
            <text:p text:style-name="P183"><text:span text:style-name="T184">1 . Pelo deferimento do pedido de Interrupção de Registro Profissional do (a) Leonardo Leite de Mediros, protocolo<text:s/></text:span><text:span text:style-name="T185">918893/2019</text:span><text:span text:style-name="T186">;</text:span></text:p>
            <text:p text:style-name="P187">2.<text:s/>Encaminhar está deliberação ao setor de Atendimento do CAU/MT.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>PROTOCOLO 944683/2019 – Interrupção de registro profissional de Taiza Dias da Costa;</text:p>
          </table:table-cell>
        </table:table-row>
        <table:table-row table:style-name="TableRow197">
          <table:table-cell table:style-name="TableCell198">
            <text:p text:style-name="P199">Relator<text:s/></text:p>
          </table:table-cell>
          <table:table-cell table:style-name="TableCell200">
            <text:p text:style-name="Normal"><text:span text:style-name="T201">João Antônio Silva Neto</text:span></text:p>
          </table:table-cell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>
            <text:p text:style-name="P206"><text:span text:style-name="T207">A CEP-CAU/MT emitiu a<text:s/></text:span><text:span text:style-name="T208">Deliberação nº 270</text:span><text:span text:style-name="T209">/2019-CEP-CAU/MT</text:span><text:span text:style-name="T210">, na qual<text:s/></text:span><text:span text:style-name="T211">deliberou:</text:span></text:p>
            <text:p text:style-name="P212"><text:span text:style-name="T213"><text:s/></text:span><text:span text:style-name="T214">1 . Pelo deferimento do pedido de Interrupção de Registro Profissional do (a) Thaiza Dias da Costa, protocolo<text:s/></text:span><text:span text:style-name="T215">9446833/2019</text:span><text:span text:style-name="T216">;</text:span></text:p>
            <text:p text:style-name="P217">2. Encaminhar está deliberação ao setor de Atendimento do CAU/MT.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PROTOCOLO 899321/2019 -<text:s/>Interrupção de registro profissional de Danilo Seidel Barzagui;</text:p>
          </table:table-cell>
        </table:table-row>
        <table:table-row table:style-name="TableRow227">
          <table:table-cell table:style-name="TableCell228">
            <text:p text:style-name="P229">Relator<text:s/></text:p>
          </table:table-cell>
          <table:table-cell table:style-name="TableCell230">
            <text:p text:style-name="Normal"><text:span text:style-name="T231"><text:s/></text:span><text:span text:style-name="T232">João Antônio Silva Neto</text:span></text:p>
          </table:table-cell>
        </table:table-row>
        <table:table-row table:style-name="TableRow233">
          <table:table-cell table:style-name="TableCell234">
            <text:p text:style-name="P235">Encaminhamento</text:p>
          </table:table-cell>
          <table:table-cell table:style-name="TableCell236">
            <text:p text:style-name="P237"><text:span text:style-name="T238">A CEP-CAU/MT emitiu a<text:s/></text:span><text:span text:style-name="T239">Deliberação nº 271/2019-CEP-CAU/MT</text:span><text:span text:style-name="T240">, na qual<text:s/></text:span><text:span text:style-name="T241">deliberou:</text:span></text:p>
            <text:p text:style-name="P242"><text:span text:style-name="T243">1 . Pelo deferimento do pedido de Interrupção de Registro<text:s/></text:span><text:span text:style-name="T244">Profissional do (a) Danilo Seidel Barzagui, protocolo<text:s/></text:span><text:span text:style-name="T245">899321/2019</text:span><text:span text:style-name="T246">;</text:span></text:p>
            <text:p text:style-name="P247">2. Encaminhar está deliberação ao setor de Atendimento do CAU/MT.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>PROTOCOLO 811756/2019 – Interrupção de registro profissional de Ricardo Wobeto Motta;</text:p>
          </table:table-cell>
        </table:table-row>
        <table:table-row table:style-name="TableRow257">
          <table:table-cell table:style-name="TableCell258">
            <text:p text:style-name="P259">Relator<text:s/></text:p>
          </table:table-cell>
          <table:table-cell table:style-name="TableCell260">
            <text:p text:style-name="P261">Alexandro Reis<text:s/></text:p>
          </table:table-cell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>
            <text:p text:style-name="P266"><text:span text:style-name="T267">A CEP-CAU/MT emitiu a<text:s/></text:span><text:span text:style-name="T268">Deliberação nº 272/2019-CEP-CAU/MT</text:span><text:span text:style-name="T269">, na qual<text:s/></text:span><text:span text:style-name="T270">deliberou:</text:span></text:p>
            <text:p text:style-name="P271"><text:span text:style-name="T272">1 . Pelo deferimento do pedido de Interrupção de Registro Profissional do (a) Ricardo Wobeto Motta, protocolo<text:s/></text:span><text:span text:style-name="T273">811756/2019</text:span><text:span text:style-name="T274">;</text:span></text:p>
            <text:p text:style-name="P275">2. Encaminhar está deliberação ao setor<text:s/>de Atendimento do CAU/MT.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PROTOCOLO 999300/2019 - Interrupção de registro profissional de Débora Maria Pereira Leite;</text:p>
          </table:table-cell>
        </table:table-row>
        <table:table-row table:style-name="TableRow285">
          <table:table-cell table:style-name="TableCell286">
            <text:p text:style-name="P287">Relator<text:s/></text:p>
          </table:table-cell>
          <table:table-cell table:style-name="TableCell288">
            <text:p text:style-name="Normal"><text:span text:style-name="T289">João Antônio Silva Neto</text:span></text:p>
          </table:table-cell>
        </table:table-row>
        <table:table-row table:style-name="TableRow290">
          <table:table-cell table:style-name="TableCell291">
            <text:p text:style-name="P292">Encaminhamento</text:p>
          </table:table-cell>
          <table:table-cell table:style-name="TableCell293">
            <text:p text:style-name="P294"><text:span text:style-name="T295">A CEP-CAU/MT emitiu a<text:s/></text:span><text:span text:style-name="T296">Deliberação nº 273/2019-CEP-CAU/MT</text:span><text:span text:style-name="T297">, na qual<text:s/></text:span><text:span text:style-name="T298">deliberou:</text:span></text:p>
            <text:p text:style-name="P299"><text:span text:style-name="T300">1 .<text:s/></text:span><text:span text:style-name="T301">Pelo deferimento do pedido de Interrupção de Registro Profissional do (a) Debora Pereira Leite, protocolo<text:s/></text:span><text:span text:style-name="T302">999300/2019</text:span><text:span text:style-name="T303">;</text:span></text:p>
            <text:p text:style-name="P304"><text:span text:style-name="T305">2. Encaminhar está deliberação ao setor de Atendimento do CAU/MT.</text:span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PROTOCOLO 955288/2019 - Interrupção de registro profissional de Diéska Delira Gomes;</text:p>
          </table:table-cell>
        </table:table-row>
        <text:soft-page-break/>
        <table:table-row table:style-name="TableRow315">
          <table:table-cell table:style-name="TableCell316">
            <text:p text:style-name="P317">Relator<text:s/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>
            <text:p text:style-name="P324"><text:span text:style-name="T325">A CEP-CAU/MT emitiu a<text:s/></text:span><text:span text:style-name="T326">Deliberação nº 274/2019-CEP-CAU/MT</text:span><text:span text:style-name="T327">, na qual<text:s/></text:span><text:span text:style-name="T328">deliberou:</text:span></text:p>
            <text:p text:style-name="P329"><text:span text:style-name="T330">1 . Pelo deferimento do pedido de Interrupção de Registro Profissional do (a) Diéska Delira Gomes, protocolo<text:s/></text:span><text:span text:style-name="T331">955288/2019</text:span><text:span text:style-name="T332">;</text:span></text:p>
            <text:p text:style-name="P333">2.<text:s/>Encaminhar está deliberação ao setor de Atendimento do CAU/MT.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8</text:p>
          </table:table-cell>
          <table:table-cell table:style-name="TableCell341">
            <text:p text:style-name="P342"><text:span text:style-name="T343">PROTOCOLO 922792/2019 -<text:s/></text:span><text:span text:style-name="T344">Interrupção de registro profissional de Heloisa Honorato Snowareski;</text:span></text:p>
          </table:table-cell>
        </table:table-row>
        <table:table-row table:style-name="TableRow345">
          <table:table-cell table:style-name="TableCell346">
            <text:p text:style-name="P347">Relator<text:s/></text:p>
          </table:table-cell>
          <table:table-cell table:style-name="TableCell348">
            <text:p text:style-name="P349"><text:span text:style-name="T350">João Antônio Silva Neto</text:span></text:p>
          </table:table-cell>
        </table:table-row>
        <table:table-row table:style-name="TableRow351">
          <table:table-cell table:style-name="TableCell352">
            <text:p text:style-name="P353">Encaminhamento</text:p>
          </table:table-cell>
          <table:table-cell table:style-name="TableCell354">
            <text:p text:style-name="P355"><text:span text:style-name="T356">A CEP-CAU/MT emitiu a<text:s/></text:span><text:span text:style-name="T357">Deliberação nº 275</text:span><text:span text:style-name="T358">/2019-CEP-CAU/MT</text:span><text:span text:style-name="T359">, na qual<text:s/></text:span><text:span text:style-name="T360">deliberou:</text:span></text:p>
            <text:p text:style-name="P361"><text:span text:style-name="T362">1 . Pelo deferimento do pedido de Interrupção de Registro Profissional do (a) Heloísa Honorato Snowareski, protocolo<text:s/></text:span><text:span text:style-name="T363">922792/2019</text:span><text:span text:style-name="T364">;</text:span></text:p>
            <text:p text:style-name="P365">2. Encaminhar está deliberação ao setor de Atendimento do CAU/MT.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>PROTOCOLO<text:s/>811756/2019 – Interrupção de registro profissional de Carolina Ribeiro Gomes;</text:p>
          </table:table-cell>
        </table:table-row>
        <table:table-row table:style-name="TableRow375">
          <table:table-cell table:style-name="TableCell376">
            <text:p text:style-name="P377">Relator<text:s/></text:p>
          </table:table-cell>
          <table:table-cell table:style-name="TableCell378">
            <text:p text:style-name="P379">Alexandro Reis<text:s/></text:p>
          </table:table-cell>
        </table:table-row>
        <table:table-row table:style-name="TableRow380">
          <table:table-cell table:style-name="TableCell381">
            <text:p text:style-name="P382">Encaminhamento</text:p>
          </table:table-cell>
          <table:table-cell table:style-name="TableCell383">
            <text:p text:style-name="P384"><text:span text:style-name="T385">A CEP-CAU/MT emitiu a<text:s/></text:span><text:span text:style-name="T386">Deliberação nº 276/2019-CEP-CAU/MT</text:span><text:span text:style-name="T387">, na qual<text:s/></text:span><text:span text:style-name="T388">deliberou:</text:span></text:p>
            <text:p text:style-name="P389"><text:span text:style-name="T390">1 . Pelo deferimento do pedido de Interrupção de Registro P</text:span><text:span text:style-name="T391">rofissional do (a) Carolina Ribeiro Gomes, protocolo<text:s/></text:span><text:span text:style-name="T392">890321/2019</text:span><text:span text:style-name="T393">;</text:span></text:p>
            <text:p text:style-name="P394">2. Encaminhar está deliberação ao setor de Atendimento do CAU/MT.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<text:span text:style-name="T404">PROTOCOLO 993398 -<text:s/></text:span><text:span text:style-name="T405">Interrupção de registro profissional de<text:s/></text:span><text:span text:style-name="T406">Karolline Zanon Turcato</text:span></text:p>
          </table:table-cell>
        </table:table-row>
        <table:table-row table:style-name="TableRow407">
          <table:table-cell table:style-name="TableCell408">
            <text:p text:style-name="P409">Relator<text:s/></text:p>
          </table:table-cell>
          <table:table-cell table:style-name="TableCell410">
            <text:p text:style-name="P411"><text:span text:style-name="T412">João Antônio Silva Neto</text:span></text:p>
          </table:table-cell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>
            <text:p text:style-name="P417"><text:span text:style-name="T418">A CEP-CAU/MT emitiu a<text:s/></text:span><text:span text:style-name="T419">Deliberação nº 277/2019-CEP-CAU/MT</text:span><text:span text:style-name="T420">, na qual<text:s/></text:span><text:span text:style-name="T421">deliberou:</text:span></text:p>
            <text:p text:style-name="P422"><text:span text:style-name="T423">1 . Pelo deferimento do pedido de Interrupção de Registro Profissional do (a) Karolline Zanon Turcato, protocolo 993398</text:span><text:span text:style-name="T424">/2019</text:span><text:span text:style-name="T425">;</text:span></text:p>
            <text:p text:style-name="P426">2. Encaminhar está deliberação ao setor de Atendimento do CAU/MT.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11</text:p>
          </table:table-cell>
          <table:table-cell table:style-name="TableCell434">
            <text:p text:style-name="P435"><text:span text:style-name="T436">PROTOCOLO 985322/2019 – Auditoria de RRT</text:span></text:p>
          </table:table-cell>
        </table:table-row>
        <table:table-row table:style-name="TableRow437">
          <table:table-cell table:style-name="TableCell438">
            <text:p text:style-name="P439">Relator<text:s/></text:p>
          </table:table-cell>
          <table:table-cell table:style-name="TableCell440">
            <text:p text:style-name="P441"><text:span text:style-name="T442">João Antônio Silva Neto</text:span></text:p>
          </table:table-cell>
        </table:table-row>
        <table:table-row table:style-name="TableRow443">
          <table:table-cell table:style-name="TableCell444">
            <text:p text:style-name="P445">Encaminhamento</text:p>
          </table:table-cell>
          <table:table-cell table:style-name="TableCell446">
            <text:p text:style-name="P447"><text:span text:style-name="T448">A CEP-CAU/MT emitiu a<text:s/></text:span><text:span text:style-name="T449">Deliberação nº 278/2019-CEP-CAU/MT</text:span><text:span text:style-name="T450">, na qual<text:s/></text:span><text:span text:style-name="T451">deliberou:</text:span></text:p>
            <text:p text:style-name="P452">1 . Encaminhar a Comunicação do CAU/MT para realizar<text:s/>matérias educativas/orientativas que tratem sobre RRT, em especial o RRT Múltiplo Mensal.</text:p>
            <text:soft-page-break/>
            <text:p text:style-name="P453"><text:span text:style-name="T454">2. Encaminhar ao Presidente do CAU/MT para intensificar os cursos de RRT, com objetivo de sanar possíveis dúvidas e erros no preenchimento.</text:span>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12</text:p>
          </table:table-cell>
          <table:table-cell table:style-name="TableCell462">
            <text:p text:style-name="P463"><text:span text:style-name="T464">PROTOCOLO 970531/2019</text:span><text:span text:style-name="T465"><text:s/>– Referente à aprovação de Projeto de Proteção e Combate a Incêndio junto ao Corpo de Bombeiros no Estado de MT, nas cidades de Pedra Preta e Pontes e Lacerda;</text:span></text:p>
          </table:table-cell>
        </table:table-row>
        <table:table-row table:style-name="TableRow466">
          <table:table-cell table:style-name="TableCell467">
            <text:p text:style-name="P468">Relator<text:s/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Encaminhamento</text:p>
          </table:table-cell>
          <table:table-cell table:style-name="TableCell474">
            <text:p text:style-name="P475">Conforme protocolo 669852/2018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13</text:p>
          </table:table-cell>
          <table:table-cell table:style-name="TableCell483">
            <text:p text:style-name="P484"><text:span text:style-name="T485">PROTOCOLO 669852/2018 – Resposta</text:span><text:span text:style-name="T486"><text:s/>ao Ofício nº 19.07.260/CAUMT/PRES</text:span></text:p>
          </table:table-cell>
        </table:table-row>
        <table:table-row table:style-name="TableRow487">
          <table:table-cell table:style-name="TableCell488">
            <text:p text:style-name="P489">Relator<text:s/></text:p>
          </table:table-cell>
          <table:table-cell table:style-name="TableCell490">
            <text:p text:style-name="P491">Alexandro Reis</text:p>
          </table:table-cell>
        </table:table-row>
        <table:table-row table:style-name="TableRow492">
          <table:table-cell table:style-name="TableCell493">
            <text:p text:style-name="P494">Encaminhamento</text:p>
          </table:table-cell>
          <table:table-cell table:style-name="TableCell495">
            <text:p text:style-name="P496">Ficou acordado que o Assessor Jurídico Vinicius e o Conselheiro Alexandro, que eles estariam presentes no 4º Seminário de SCIP (Segurança Contra Incêndio e Pânico), oferecido pela<text:s/>Diretoria de Segurança Contra Incêndio e Pânico, do Corpo de Bombeiros do Estado de Mato Grosso. Irá ser realizado nos dias 27 e 28 de novembro de 2019, das 8hrs as 17 hrs, na FAET – UFMT. Sendo que no dia 27/11, a partir das 8hrs, o Assessor Jurídico Vinicius irá ministra uma palestra de 40 min, com o horário a ser organizado pelos organizadores no dia do evento.</text:p>
          </table:table-cell>
        </table:table-row>
      </table:table>
      <text:p text:style-name="P497"/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13</text:p>
          </table:table-cell>
          <table:table-cell table:style-name="TableCell505">
            <text:p text:style-name="P506"><text:span text:style-name="T507">PROCESSOS DE FISCALIZAÇÃO</text:span></text:p>
          </table:table-cell>
        </table:table-row>
        <table:table-row table:style-name="TableRow508">
          <table:table-cell table:style-name="TableCell509">
            <text:p text:style-name="P510">Relator<text:s/></text:p>
          </table:table-cell>
          <table:table-cell table:style-name="TableCell511">
            <text:p text:style-name="P512">-</text:p>
          </table:table-cell>
        </table:table-row>
        <table:table-row table:style-name="TableRow513">
          <table:table-cell table:style-name="TableCell514">
            <text:p text:style-name="P515">Encaminhamento</text:p>
          </table:table-cell>
          <table:table-cell table:style-name="TableCell516">
            <text:p text:style-name="P517">Retirado de pauta tendo em vista o horário – reunião da CEF CAU/MT</text:p>
          </table:table-cell>
        </table:table-row>
      </table:table>
      <text:p text:style-name="P518"/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Encerramento<text:s/></text:p>
          </table:table-cell>
          <table:table-cell table:style-name="TableCell527">
            <text:p text:style-name="P528">A Conselheiro que presidiu a 9ª Reunião Ordinária da Comissão de Exercício Profissional declara encerrado a referida reunião, às h.</text:p>
          </table:table-cell>
        </table:table-row>
      </table:table>
      <text:p text:style-name="P529"/>
      <text:p text:style-name="P530"><text:s text:c="15"/></text:p>
      <text:p text:style-name="P531"/>
      <text:p text:style-name="P532"/>
      <text:p text:style-name="P533"><text:span text:style-name="T534"><text:s text:c="64"/></text:span><text:span text:style-name="T535"><text:s text:c="81"/></text:span></text:p>
      <text:p text:style-name="P536"><text:span text:style-name="T537">JOÃO ANTÔNIO SILVA NETO</text:span><text:span text:style-name="T538"><text:s/></text:span><text:span text:style-name="T539"><text:tab/></text:span><text:span text:style-name="T540"><text:tab/><text:s text:c="36"/></text:span><text:span text:style-name="T541">HENDYEL CASTRO REIS</text:span><text:span text:style-name="T542"><text:s text:c="2"/></text:span><text:span text:style-name="T543"><text:s text:c="44"/></text:span><text:span text:style-name="T544">Coordenador <text:s text:c="35"/></text:span><text:span text:style-name="T545"><text:s text:c="70"/></text:span><text:span text:style-name="T546">Coordenadora Adjunta</text:span></text:p>
      <text:p text:style-name="P547"/>
      <text:p text:style-name="P548"/>
      <text:p text:style-name="P549"/>
      <text:p text:style-name="P550"/>
      <text:p text:style-name="Normal"><text:span text:style-name="T551"><text:s text:c="38"/></text:span></text:p>
      <text:p text:style-name="Normal"><text:span text:style-name="T552">ALEXSANDRO REIS <text:s text:c="63"/>THATIELLE B. C. DOS SANTOS<text:s/></text:span><text:span text:style-name="T553"><text:s text:c="36"/></text:span><text:span text:style-name="T554"><text:s text:c="116"/>Membro <text:s text:c="87"/>Assessora<text:s/></text:span><text:span text:style-name="T555">da Presidência e Comissões</text:span></text:p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Textodenotaderodapé" style:display-name="Texto de nota de rodapé" style:family="paragraph" style:parent-style-name="Normal">
      <style:paragraph-properties fo:text-align="justify" style:vertical-align="auto" fo:margin-bottom="0.0555in" fo:line-height="0.1944in" fo:text-indent="0.4923in"/>
      <style:text-properties style:font-name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style:language-asian="ar" style:country-asian="SA"/>
    </style:style>
    <style:style style:name="Ref.denotaderodapé" style:display-name="Ref. de nota de rodapé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name="T1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7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9ª REUNIÃO<text:s/></text:span><text:span text:style-name="T14">ordinária</text:span><text:span text:style-name="T15"><text:s/>CE</text:span><text:span text:style-name="T16">P</text:span><text:span text:style-name="T17">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Anna Flavia Zaffani Ramires</dc:creator>
    <meta:creation-date>2019-11-22T18:06:00Z</meta:creation-date>
    <dc:date>2020-01-23T17:37:00Z</dc:date>
    <meta:print-date>2019-12-06T14:29:00Z</meta:print-date>
    <meta:template xlink:href="Normal" xlink:type="simple"/>
    <meta:editing-cycles>13</meta:editing-cycles>
    <meta:editing-duration>PT4620S</meta:editing-duration>
    <meta:document-statistic meta:page-count="4" meta:paragraph-count="14" meta:word-count="1132" meta:character-count="7233" meta:row-count="50" meta:non-whitespace-character-count="6115"/>
  </office:meta>
</office:document-meta>
</file>