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8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P19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21" style:family="table-column">
      <style:table-column-properties style:column-width="1.3868in"/>
    </style:style>
    <style:style style:name="TableColumn22" style:family="table-column">
      <style:table-column-properties style:column-width="2.243in"/>
    </style:style>
    <style:style style:name="TableColumn23" style:family="table-column">
      <style:table-column-properties style:column-width="1.0055in"/>
    </style:style>
    <style:style style:name="TableColumn24" style:family="table-column">
      <style:table-column-properties style:column-width="1.6819in"/>
    </style:style>
    <style:style style:name="Table20" style:family="table">
      <style:table-properties style:width="6.3173in" fo:margin-left="-0.0034in" table:align="left"/>
    </style:style>
    <style:style style:name="TableRow25" style:family="table-row">
      <style:table-row-properties style:min-row-height="0.193in"/>
    </style:style>
    <style:style style:name="TableCell2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 fo:margin-left="0.0361in" fo:text-indent="-0.0361in">
        <style:tab-stops/>
      </style:paragraph-properties>
    </style:style>
    <style:style style:name="T30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Cell31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ableRow35" style:family="table-row">
      <style:table-row-properties style:min-row-height="0.193in"/>
    </style:style>
    <style:style style:name="TableCell3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9" style:parent-style-name="Normal" style:family="paragraph">
      <style:paragraph-properties fo:margin-top="0.0277in" fo:margin-bottom="0.0277in" fo:margin-left="0.0361in" fo:text-indent="-0.0361in">
        <style:tab-stops/>
      </style:paragraph-properties>
    </style:style>
    <style:style style:name="T40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43" style:family="table-column">
      <style:table-column-properties style:column-width="1.3583in" style:use-optimal-column-width="false"/>
    </style:style>
    <style:style style:name="TableColumn44" style:family="table-column">
      <style:table-column-properties style:column-width="3.2486in" style:use-optimal-column-width="false"/>
    </style:style>
    <style:style style:name="TableColumn45" style:family="table-column">
      <style:table-column-properties style:column-width="1.7916in" style:use-optimal-column-width="false"/>
    </style:style>
    <style:style style:name="Table42" style:family="table">
      <style:table-properties style:width="6.3986in" fo:margin-left="0.0951in" table:align="left"/>
    </style:style>
    <style:style style:name="TableRow46" style:family="table-row">
      <style:table-row-properties style:row-height="0.1972in" style:use-optimal-row-height="false"/>
    </style:style>
    <style:style style:name="TableCell47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</style:style>
    <style:style style:name="T49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0" style:family="table-row">
      <style:table-row-properties style:row-height="0.1972in" style:use-optimal-row-height="false"/>
    </style:style>
    <style:style style:name="P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66" style:family="table-row">
      <style:table-row-properties style:row-height="0.2375in" style:use-optimal-row-height="false"/>
    </style:style>
    <style:style style:name="TableCell6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color="#000000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73" style:family="table-column">
      <style:table-column-properties style:column-width="1.5756in" style:use-optimal-column-width="false"/>
    </style:style>
    <style:style style:name="TableColumn74" style:family="table-column">
      <style:table-column-properties style:column-width="4.7263in" style:use-optimal-column-width="false"/>
    </style:style>
    <style:style style:name="Table72" style:family="table">
      <style:table-properties style:width="6.302in" fo:margin-left="0.075in" table:align="lef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78" style:family="table-row">
      <style:table-row-properties style:min-row-height="0.059in" style:use-optimal-row-height="false"/>
    </style:style>
    <style:style style:name="TableCell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88" style:family="table-column">
      <style:table-column-properties style:column-width="1.5756in" style:use-optimal-column-width="false"/>
    </style:style>
    <style:style style:name="TableColumn89" style:family="table-column">
      <style:table-column-properties style:column-width="4.7263in" style:use-optimal-column-width="false"/>
    </style:style>
    <style:style style:name="Table87" style:family="table">
      <style:table-properties style:width="6.302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93" style:family="table-row">
      <style:table-row-properties style:min-row-height="0.059in" style:use-optimal-row-height="false"/>
    </style:style>
    <style:style style:name="TableCell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color="#000000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00" style:family="table-column">
      <style:table-column-properties style:column-width="1.5756in" style:use-optimal-column-width="false"/>
    </style:style>
    <style:style style:name="TableColumn101" style:family="table-column">
      <style:table-column-properties style:column-width="4.7263in" style:use-optimal-column-width="false"/>
    </style:style>
    <style:style style:name="Table99" style:family="table">
      <style:table-properties style:width="6.302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107" style:family="table-row">
      <style:table-row-properties style:min-row-height="0.059in"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14" style:family="table-column">
      <style:table-column-properties style:column-width="1.5756in" style:use-optimal-column-width="false"/>
    </style:style>
    <style:style style:name="TableColumn115" style:family="table-column">
      <style:table-column-properties style:column-width="4.7263in" style:use-optimal-column-width="false"/>
    </style:style>
    <style:style style:name="Table113" style:family="table">
      <style:table-properties style:width="6.30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059in"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size="11pt" style:font-size-asian="11pt" style:font-size-complex="11pt"/>
    </style:style>
    <style:style style:name="TableRow124" style:family="table-row">
      <style:table-row-properties style:min-row-height="0.3562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30" style:parent-style-name="Normal" style:family="paragraph">
      <style:paragraph-properties fo:text-align="center" fo:background-color="#D9D9D9"/>
    </style:style>
    <style:style style:name="T131" style:parent-style-name="ÊnfaseSutil" style:family="text">
      <style:text-properties style:font-name="Times New Roman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132" style:family="table">
      <style:table-properties style:width="6.302in" fo:margin-left="0.075in" table:align="left"/>
    </style:style>
    <style:style style:name="TableRow135" style:family="table-row">
      <style:table-row-properties style:min-row-height="0.2736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background-color="#FFFFFF"/>
      <style:text-properties style:font-name="Times New Roman" fo:font-size="11pt" style:font-size-asian="11pt" style:font-size-complex="11pt" style:language-asian="pt" style:country-asian="BR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45" style:family="table-row">
      <style:table-row-properties style:min-row-height="0.3187in"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55" style:family="table-column">
      <style:table-column-properties style:column-width="1.5756in" style:use-optimal-column-width="false"/>
    </style:style>
    <style:style style:name="TableColumn156" style:family="table-column">
      <style:table-column-properties style:column-width="4.7263in" style:use-optimal-column-width="false"/>
    </style:style>
    <style:style style:name="Table154" style:family="table">
      <style:table-properties style:width="6.302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85" style:family="table-column">
      <style:table-column-properties style:column-width="1.5756in" style:use-optimal-column-width="false"/>
    </style:style>
    <style:style style:name="TableColumn186" style:family="table-column">
      <style:table-column-properties style:column-width="4.7263in" style:use-optimal-column-width="false"/>
    </style:style>
    <style:style style:name="Table184" style:family="table">
      <style:table-properties style:width="6.302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16" style:family="table-column">
      <style:table-column-properties style:column-width="1.5756in" style:use-optimal-column-width="false"/>
    </style:style>
    <style:style style:name="TableColumn217" style:family="table-column">
      <style:table-column-properties style:column-width="4.7263in" style:use-optimal-column-width="false"/>
    </style:style>
    <style:style style:name="Table215" style:family="table">
      <style:table-properties style:width="6.302in" fo:margin-left="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48" style:family="table-column">
      <style:table-column-properties style:column-width="1.5756in" style:use-optimal-column-width="false"/>
    </style:style>
    <style:style style:name="TableColumn249" style:family="table-column">
      <style:table-column-properties style:column-width="4.7263in" style:use-optimal-column-width="false"/>
    </style:style>
    <style:style style:name="Table247" style:family="table">
      <style:table-properties style:width="6.302in" fo:margin-left="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.1111in" fo:line-height="103%"/>
      <style:text-properties fo:hyphenate="true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4" style:parent-style-name="ParágrafodaLista" style:list-style-name="LFO1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75" style:parent-style-name="Normal" style:family="paragraph">
      <style:paragraph-properties fo:widows="0" fo:orphans="0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78" style:family="table-column">
      <style:table-column-properties style:column-width="1.5756in" style:use-optimal-column-width="false"/>
    </style:style>
    <style:style style:name="TableColumn279" style:family="table-column">
      <style:table-column-properties style:column-width="4.7263in" style:use-optimal-column-width="false"/>
    </style:style>
    <style:style style:name="Table277" style:family="table">
      <style:table-properties style:width="6.302in" fo:margin-left="0.07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04" style:parent-style-name="ParágrafodaLista" style:list-style-name="LFO2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 fo:widows="0" fo:orphans="0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13" style:family="table-column">
      <style:table-column-properties style:column-width="1.5756in" style:use-optimal-column-width="false"/>
    </style:style>
    <style:style style:name="TableColumn314" style:family="table-column">
      <style:table-column-properties style:column-width="4.7263in" style:use-optimal-column-width="false"/>
    </style:style>
    <style:style style:name="Table312" style:family="table">
      <style:table-properties style:width="6.302in" fo:margin-left="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0486in"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37" style:parent-style-name="ParágrafodaLista" style:list-style-name="LFO3" style:family="paragraph">
      <style:paragraph-properties fo:widows="0" fo:orphans="0" fo:text-align="justify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P342" style:parent-style-name="Normal" style:family="paragraph">
      <style:paragraph-properties fo:widows="0" fo:orphans="0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45" style:family="table-column">
      <style:table-column-properties style:column-width="1.5756in" style:use-optimal-column-width="false"/>
    </style:style>
    <style:style style:name="TableColumn346" style:family="table-column">
      <style:table-column-properties style:column-width="4.7263in" style:use-optimal-column-width="false"/>
    </style:style>
    <style:style style:name="Table344" style:family="table">
      <style:table-properties style:width="6.302in" fo:margin-left="0.07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Times New Roman" fo:font-size="11pt" style:font-size-asian="11pt" style:font-size-complex="11pt"/>
    </style:style>
    <style:style style:name="T35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35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Times New Roman" fo:font-size="11pt" style:font-size-asian="11pt" style:font-size-complex="11pt"/>
    </style:style>
    <style:style style:name="T3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69" style:parent-style-name="ParágrafodaLista" style:list-style-name="LFO4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70" style:parent-style-name="Normal" style:family="paragraph">
      <style:paragraph-properties fo:widows="0" fo:orphans="0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73" style:family="table-column">
      <style:table-column-properties style:column-width="1.5756in" style:use-optimal-column-width="false"/>
    </style:style>
    <style:style style:name="TableColumn374" style:family="table-column">
      <style:table-column-properties style:column-width="4.7263in" style:use-optimal-column-width="false"/>
    </style:style>
    <style:style style:name="Table372" style:family="table">
      <style:table-properties style:width="6.302in" fo:margin-left="0.075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8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Times New Roman" fo:font-size="11pt" style:font-size-asian="11pt" style:font-size-complex="11pt"/>
    </style:style>
    <style:style style:name="T3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97" style:parent-style-name="ParágrafodaLista" style:list-style-name="LFO5" style:family="paragraph">
      <style:paragraph-properties fo:widows="0" fo:orphans="0" fo:text-align="justify"/>
    </style:style>
    <style:style style:name="T398" style:parent-style-name="Fonteparág.padrão" style:family="text">
      <style:text-properties style:font-name="Times New Roman" fo:font-size="11pt" style:font-size-asian="11pt" style:font-size-complex="11pt"/>
    </style:style>
    <style:style style:name="T399" style:parent-style-name="Fonteparág.padrão" style:family="text">
      <style:text-properties style:font-name="Times New Roman" fo:font-size="11pt" style:font-size-asian="11pt" style:font-size-complex="11pt"/>
    </style:style>
    <style:style style:name="T400" style:parent-style-name="Fonteparág.padrão" style:family="text">
      <style:text-properties style:font-name="Times New Roman" fo:font-size="11pt" style:font-size-asian="11pt" style:font-size-complex="11pt"/>
    </style:style>
    <style:style style:name="P401" style:parent-style-name="Normal" style:family="paragraph">
      <style:paragraph-properties fo:widows="0" fo:orphans="0" fo:text-align="justify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04" style:family="table-column">
      <style:table-column-properties style:column-width="1.5756in" style:use-optimal-column-width="false"/>
    </style:style>
    <style:style style:name="TableColumn405" style:family="table-column">
      <style:table-column-properties style:column-width="4.7263in" style:use-optimal-column-width="false"/>
    </style:style>
    <style:style style:name="Table403" style:family="table">
      <style:table-properties style:width="6.302in" fo:margin-left="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1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1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Times New Roman" fo:font-size="11pt" style:font-size-asian="11pt" style:font-size-complex="11pt"/>
    </style:style>
    <style:style style:name="T4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29" style:parent-style-name="ParágrafodaLista" style:list-style-name="LFO6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430" style:parent-style-name="Normal" style:family="paragraph">
      <style:paragraph-properties fo:widows="0" fo:orphans="0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33" style:family="table-column">
      <style:table-column-properties style:column-width="1.5756in" style:use-optimal-column-width="false"/>
    </style:style>
    <style:style style:name="TableColumn434" style:family="table-column">
      <style:table-column-properties style:column-width="4.7263in" style:use-optimal-column-width="false"/>
    </style:style>
    <style:style style:name="Table432" style:family="table">
      <style:table-properties style:width="6.302in" fo:margin-left="0.0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4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Times New Roman" fo:font-size="11pt" style:font-size-asian="11pt" style:font-size-complex="11pt"/>
    </style:style>
    <style:style style:name="T4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8" style:parent-style-name="ParágrafodaLista" style:list-style-name="LFO7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59" style:parent-style-name="Normal" style:family="paragraph">
      <style:paragraph-properties fo:widows="0" fo:orphans="0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4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62" style:family="table-column">
      <style:table-column-properties style:column-width="1.5756in" style:use-optimal-column-width="false"/>
    </style:style>
    <style:style style:name="TableColumn463" style:family="table-column">
      <style:table-column-properties style:column-width="4.7263in" style:use-optimal-column-width="false"/>
    </style:style>
    <style:style style:name="Table461" style:family="table">
      <style:table-properties style:width="6.302in" fo:margin-left="0.075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Times New Roman" fo:font-size="11pt" style:font-size-asian="11pt" style:font-size-complex="11pt"/>
    </style:style>
    <style:style style:name="T47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Times New Roman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margin-left="0.3937in" fo:text-indent="-0.252in">
        <style:tab-stops/>
      </style:paragraph-properties>
    </style:style>
    <style:style style:name="T481" style:parent-style-name="Fonteparág.padrão" style:family="text">
      <style:text-properties style:font-name="Times New Roman" fo:font-size="11pt" style:font-size-asian="11pt" style:font-size-complex="11pt"/>
    </style:style>
    <style:style style:name="T4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84" style:parent-style-name="Normal" style:family="paragraph">
      <style:text-properties style:font-name="Times New Roman" text:display="none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487" style:family="table-column">
      <style:table-column-properties style:column-width="1.5756in" style:use-optimal-column-width="false"/>
    </style:style>
    <style:style style:name="TableColumn488" style:family="table-column">
      <style:table-column-properties style:column-width="4.7263in" style:use-optimal-column-width="false"/>
    </style:style>
    <style:style style:name="Table486" style:family="table">
      <style:table-properties style:width="6.302in" fo:margin-left="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0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0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0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0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0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50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09" style:parent-style-name="Fonteparág.padrão" style:family="text">
      <style:text-properties style:font-name="Times New Roman" fo:font-size="11pt" style:font-size-asian="11pt" style:font-size-complex="11pt"/>
    </style:style>
    <style:style style:name="T51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1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1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13" style:parent-style-name="Normal" style:family="paragraph">
      <style:text-properties style:font-name="Times New Roman" fo:color="#000000" fo:font-size="11pt" style:font-size-asian="11pt" style:font-size-complex="11pt"/>
    </style:style>
    <style:style style:name="P514" style:parent-style-name="Normal" style:family="paragraph">
      <style:text-properties style:font-name="Times New Roman" fo:color="#000000" fo:font-size="11pt" style:font-size-asian="11pt" style:font-size-complex="11pt"/>
    </style:style>
    <style:style style:name="P515" style:parent-style-name="Normal" style:family="paragraph">
      <style:text-properties style:font-name="Times New Roman" fo:color="#000000" fo:font-size="11pt" style:font-size-asian="11pt" style:font-size-complex="11pt"/>
    </style:style>
    <style:style style:name="P516" style:parent-style-name="Normal" style:family="paragraph">
      <style:text-properties style:font-name="Times New Roman" fo:color="#000000" fo:font-size="11pt" style:font-size-asian="11pt" style:font-size-complex="11pt"/>
    </style:style>
    <style:style style:name="P517" style:parent-style-name="Normal" style:family="paragraph">
      <style:text-properties style:font-name="Times New Roman" fo:color="#000000" fo:font-size="11pt" style:font-size-asian="11pt" style:font-size-complex="11pt"/>
    </style:style>
    <style:style style:name="T51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1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2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2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2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2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SÚMULA DA 10ª REUNIÃO ORDINÁRIA CEP-CAU/MT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<text:span text:style-name="T30">06 de dezembro de 2019<text:s/></text:span>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10:00 às 13:30</text:p>
          </table:table-cell>
        </table:table-row>
        <table:table-row table:style-name="TableRow35">
          <table:table-cell table:style-name="TableCell36">
            <text:p text:style-name="P37">LOCAL</text:p>
          </table:table-cell>
          <table:table-cell table:style-name="TableCell38" table:number-columns-spanned="3">
            <text:p text:style-name="P39"><text:span text:style-name="T40">Cuiabá – MT</text:span></text:p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<text:span text:style-name="T49">participantes</text:span></text:p>
          </table:table-cell>
          <table:table-cell table:style-name="TableCell50">
            <text:p text:style-name="Normal"><text:span text:style-name="T51">João Antônio Silva Neto</text:span></text:p>
          </table:table-cell>
          <table:table-cell table:style-name="TableCell52">
            <text:p text:style-name="Normal"><text:span text:style-name="T53">Coordenador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<text:span text:style-name="T57">Hendyel Castro Reis</text:span></text:p>
          </table:table-cell>
          <table:table-cell table:style-name="TableCell58">
            <text:p text:style-name="Normal"><text:span text:style-name="T59">Coordenadora-adjunto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Alexsandro Reis</text:p>
          </table:table-cell>
          <table:table-cell table:style-name="TableCell64">
            <text:p text:style-name="P65">Membro</text:p>
          </table:table-cell>
        </table:table-row>
        <table:table-row table:style-name="TableRow66">
          <table:table-cell table:style-name="TableCell67">
            <text:p text:style-name="P68">assessores<text:s/></text:p>
          </table:table-cell>
          <table:table-cell table:style-name="TableCell69" table:number-columns-spanned="2">
            <text:p text:style-name="P70">Thatielle Badini Carvalho dos Santos</text:p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VERIFICAÇÃO DE QUÓRUM</text:p>
          </table:table-cell>
          <table:covered-table-cell/>
        </table:table-row>
        <table:table-row table:style-name="TableRow78">
          <table:table-cell table:style-name="TableCell79">
            <text:p text:style-name="P80">Coordenador</text:p>
          </table:table-cell>
          <table:table-cell table:style-name="TableCell81">
            <text:p text:style-name="Normal"><text:span text:style-name="T82">Presente os conselheiros João Antônio Silva Neto,<text:s/></text:span><text:span text:style-name="T83">Hendyel Castro Reis</text:span><text:span text:style-name="T84"><text:s/></text:span><text:span text:style-name="T85">e Alexsandro Reis.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VERIFICAÇÃO DE PAUTA<text:s/></text:p>
          </table:table-cell>
          <table:covered-table-cell/>
        </table:table-row>
        <table:table-row table:style-name="TableRow93">
          <table:table-cell table:style-name="TableCell94">
            <text:p text:style-name="P95">Coordenador<text:s/></text:p>
          </table:table-cell>
          <table:table-cell table:style-name="TableCell96">
            <text:p text:style-name="P97">O Coordenador da CEP CAU/MT faz a verificação da pauta.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LEITURA E APROVAÇÃO DA SÚMULA DA 9ª REUNIÃO ORDINÁRIA – PROTOCOLO<text:s/></text:span><text:span text:style-name="T106">1018876/2019</text:span></text:p>
          </table:table-cell>
          <table:covered-table-cell/>
        </table:table-row>
        <table:table-row table:style-name="TableRow107">
          <table:table-cell table:style-name="TableCell108">
            <text:p text:style-name="P109">Coordenador<text:s/></text:p>
          </table:table-cell>
          <table:table-cell table:style-name="TableCell110">
            <text:p text:style-name="P111">Aprovar e encaminhar para publicação.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COMUNICAÇÕES</text:p>
          </table:table-cell>
          <table:covered-table-cell/>
        </table:table-row>
        <table:table-row table:style-name="TableRow119">
          <table:table-cell table:style-name="TableCell120">
            <text:p text:style-name="P121">Responsável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>
            <text:p text:style-name="P128">SEM<text:s/>COMUNICAÇÃO</text:p>
          </table:table-cell>
        </table:table-row>
      </table:table>
      <text:p text:style-name="P129"/>
      <text:p text:style-name="P130"><text:span text:style-name="T131">ORDEM DO DIA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Protocolo 1012811/2019 – Corpo de Bombeiros Militar;</text:p>
          </table:table-cell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>
            <text:p text:style-name="Normal"><text:span text:style-name="T144">João Antônio Silva Neto</text:span>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<text:span text:style-name="T150">Ficou acordado que o Assessor Jurídico Vinicius e o Conselheiro Alexandro participarão do 4º Seminário de SCIP (Segurança<text:s/></text:span><text:span text:style-name="T151">Contra Incêndio e Pânico), oferecido pela Diretoria de Segurança Contra Incêndio e Pânico, do Corpo de Bombeiros do Estado de Mato Grosso. Será realizado nos dias 27 e 28 de novembro de 2019, das 8hrs as 17 hrs, na FAET – UFMT. Sendo que no dia 27/11, a pa</text:span><text:span text:style-name="T152">rtir das 8hrs, o Assessor Jurídico Vinicius ministrará palestra de 40 min, com o horário a ser definido pelos organizadores do evento.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<text:span text:style-name="T162">Protocolo 996115/2019 - Interrupção do Registro Profissional RICARDO DANIEL FERNANDES BALBINOT;</text:span></text:p>
          </table:table-cell>
        </table:table-row>
        <table:table-row table:style-name="TableRow163">
          <table:table-cell table:style-name="TableCell164">
            <text:p text:style-name="P165">Relator<text:s/></text:p>
          </table:table-cell>
          <table:table-cell table:style-name="TableCell166">
            <text:p text:style-name="Normal"><text:span text:style-name="T167">João<text:s/></text:span><text:span text:style-name="T168">Antônio Silva Neto</text:span></text:p>
          </table:table-cell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>
            <text:p text:style-name="P173"><text:span text:style-name="T174">A CEP-CAU/MT emitiu a<text:s/></text:span><text:span text:style-name="T175">Deliberação nº 279/2019-CEP-CAU/MT</text:span><text:span text:style-name="T176">, na qual<text:s/></text:span><text:span text:style-name="T177">deliberou:</text:span></text:p>
            <text:soft-page-break/>
            <text:p text:style-name="P178"><text:span text:style-name="T179">1. Pelo deferimento do pedido de Interrupção de Registro Profissional do (a) Ricardo Daniel Fernandes Balbinot, protocolo<text:s/></text:span><text:span text:style-name="T180">996115/2019</text:span><text:span text:style-name="T181">;</text:span></text:p>
            <text:p text:style-name="P182">2. Encaminhar está deliberação ao setor de Atendimento do CAU/MT.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<text:span text:style-name="T192">Protocolo 999300/2019 - Interrupção do Registro Profissional DEBORA MARIA PEREIRA LEITE</text:span></text:p>
          </table:table-cell>
        </table:table-row>
        <table:table-row table:style-name="TableRow193">
          <table:table-cell table:style-name="TableCell194">
            <text:p text:style-name="P195">Relator<text:s/></text:p>
          </table:table-cell>
          <table:table-cell table:style-name="TableCell196">
            <text:p text:style-name="Normal"><text:span text:style-name="T197">João Antônio Silva Neto</text:span></text:p>
          </table:table-cell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>
            <text:p text:style-name="P202"><text:span text:style-name="T203">A CEP-CAU/MT emitiu a<text:s/></text:span><text:span text:style-name="T204">Deliberação nº 280/2019-CEP-CAU/MT</text:span><text:span text:style-name="T205">,</text:span><text:span text:style-name="T206"><text:s/>na qual<text:s/></text:span><text:span text:style-name="T207">deliberou:</text:span></text:p>
            <text:p text:style-name="P208"><text:span text:style-name="T209"><text:s/></text:span><text:span text:style-name="T210">1 . Pelo deferimento do pedido de Interrupção de Registro Profissional do (a) Débora Maria Pereira Leite, protocolo<text:s/></text:span><text:span text:style-name="T211">999300/2019</text:span><text:span text:style-name="T212">;</text:span></text:p>
            <text:p text:style-name="P213">2. Encaminhar está deliberação ao setor de Atendimento do CAU/MT.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<text:span text:style-name="T223">Protocolo 1008226/2019 - Interrupção</text:span><text:span text:style-name="T224"><text:s/>do Registro Profissional DEISE DAVID OLIVEIRA;</text:span></text:p>
          </table:table-cell>
        </table:table-row>
        <table:table-row table:style-name="TableRow225">
          <table:table-cell table:style-name="TableCell226">
            <text:p text:style-name="P227">Relator<text:s/></text:p>
          </table:table-cell>
          <table:table-cell table:style-name="TableCell228">
            <text:p text:style-name="Normal"><text:span text:style-name="T229"><text:s/></text:span><text:span text:style-name="T230">João Antônio Silva Neto</text:span></text:p>
          </table:table-cell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>
            <text:p text:style-name="P235"><text:span text:style-name="T236">A CEP-CAU/MT emitiu a<text:s/></text:span><text:span text:style-name="T237">Deliberação nº 281/2019-CEP-CAU/MT</text:span><text:span text:style-name="T238">, na qual<text:s/></text:span><text:span text:style-name="T239">deliberou:</text:span></text:p>
            <text:p text:style-name="P240"><text:span text:style-name="T241">1 . Pelo deferimento do pedido de Interrupção de Registro Profissional do (a)<text:s/></text:span><text:span text:style-name="T242">Deise David Oliveira, protocolo<text:s/></text:span><text:span text:style-name="T243">1008226/2019</text:span><text:span text:style-name="T244">;</text:span></text:p>
            <text:p text:style-name="P245">2. Encaminhar está deliberação ao setor de Atendimento do CAU/MT.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Protocolo<text:s/></text:span><text:span text:style-name="T256">822999</text:span><text:span text:style-name="T257">/2019 - Processo de Fiscalização</text:span></text:p>
          </table:table-cell>
        </table:table-row>
        <table:table-row table:style-name="TableRow258">
          <table:table-cell table:style-name="TableCell259">
            <text:p text:style-name="P260">Relator<text:s/></text:p>
          </table:table-cell>
          <table:table-cell table:style-name="TableCell261">
            <text:p text:style-name="P262">Alexandro Reis<text:s/></text:p>
          </table:table-cell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>
            <text:p text:style-name="P267"><text:span text:style-name="T268">A CEP-CAU/MT emitiu a<text:s/></text:span><text:span text:style-name="T269">Deliberação nº<text:s/></text:span><text:span text:style-name="T270">282</text:span><text:span text:style-name="T271">/2019-CEP-CAU/MT</text:span><text:span text:style-name="T272">, na qual<text:s/></text:span><text:span text:style-name="T273">deliberou:</text:span></text:p>
            <text:list text:style-name="LFO1" text:continue-numbering="true">
              <text:list-item>
                <text:p text:style-name="P274">Julgar procedente o auto de infração lavrado no processo de fiscalização n. <text:s/>1000015528/2015- <text:s/>protocolo n. 822999/2019;</text:p>
              </text:list-item>
            </text:list>
            <text:p text:style-name="P275">2 - Encaminhar comunicado da decisão, para querendo, cumprir os prazos dos atos processuais subsequentes.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<text:span text:style-name="T285">Protocolo<text:s/></text:span><text:span text:style-name="T286">736595</text:span><text:span text:style-name="T287">/2018</text:span><text:span text:style-name="T288"><text:s/>- Processo de Fiscalização</text:span></text:p>
          </table:table-cell>
        </table:table-row>
        <table:table-row table:style-name="TableRow289">
          <table:table-cell table:style-name="TableCell290">
            <text:p text:style-name="P291">Relator<text:s/></text:p>
          </table:table-cell>
          <table:table-cell table:style-name="TableCell292">
            <text:p text:style-name="Normal"><text:span text:style-name="T293">João Antônio Silva Neto</text:span></text:p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>
            <text:p text:style-name="P298"><text:span text:style-name="T299">A CEP-CAU/MT emitiu a<text:s/></text:span><text:span text:style-name="T300">Deliberação nº 283</text:span><text:span text:style-name="T301">/2019-CEP-CAU/MT</text:span><text:span text:style-name="T302">, na qual<text:s/></text:span><text:span text:style-name="T303">deliberou:</text:span></text:p>
            <text:list text:style-name="LFO2" text:continue-numbering="true">
              <text:list-item>
                <text:p text:style-name="P304">Julgar pelo arquivamento do auto de infração lavrado no processo<text:s/>de fiscalização n. <text:s/>1000023154/2015- <text:s/>protocolo n. 736595/2019;</text:p>
              </text:list-item>
            </text:list>
            <text:p text:style-name="P305">2 - Encaminhar comunicado da decisão, para querendo, cumprir os prazos dos atos processuais subsequentes.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<text:span text:style-name="T320">Protocolo<text:s/></text:span><text:span text:style-name="T321">727849</text:span><text:span text:style-name="T322">/2018 - Processo de Fiscalização</text:span></text:p>
          </table:table-cell>
        </table:table-row>
        <table:table-row table:style-name="TableRow323">
          <table:table-cell table:style-name="TableCell324">
            <text:p text:style-name="P325">Relator<text:s/></text:p>
          </table:table-cell>
          <table:table-cell table:style-name="TableCell326">
            <text:p text:style-name="P327">Alexandro Reis</text:p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>
            <text:p text:style-name="P332"><text:span text:style-name="T333">A CEP-CAU/MT emitiu a<text:s/></text:span><text:span text:style-name="T334">Deliberação nº 284/2019-CEP-CAU/MT</text:span><text:span text:style-name="T335">, na qual<text:s/></text:span><text:span text:style-name="T336">deliberou:</text:span></text:p>
            <text:list text:style-name="LFO3" text:continue-numbering="true">
              <text:list-item>
                <text:p text:style-name="P337"><text:span text:style-name="T338">Julgar procedente o auto de infração lavrado no process</text:span><text:span text:style-name="T339">o de fiscalização n. <text:s/>10</text:span><text:span text:style-name="T340">00014326/2014- <text:s/>protocolo n. 727849</text:span><text:span text:style-name="T341">/2018;</text:span></text:p>
              </text:list-item>
            </text:list>
            <text:p text:style-name="P342">2 - Encaminhar comunicado da decisão, para<text:s/>querendo, cumprir os prazos dos atos processuais subsequentes.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<text:span text:style-name="T352">Protocolo<text:s/></text:span><text:span text:style-name="T353">511442/2017</text:span><text:span text:style-name="T354"><text:s/>- Processo de Fiscalização</text:span></text:p>
          </table:table-cell>
        </table:table-row>
        <table:table-row table:style-name="TableRow355">
          <table:table-cell table:style-name="TableCell356">
            <text:p text:style-name="P357">Relator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<text:span text:style-name="T365">A CEP-CAU/MT emitiu a<text:s/></text:span><text:span text:style-name="T366">Deliberação nº 285/2019-CEP-CAU/MT</text:span><text:span text:style-name="T367">, na qual<text:s/></text:span><text:span text:style-name="T368">deliberou:</text:span></text:p>
            <text:list text:style-name="LFO4" text:continue-numbering="true">
              <text:list-item>
                <text:p text:style-name="P369">Julgar procedente o auto de infração<text:s/>lavrado no processo de fiscalização n. <text:s/>1000014300/2014- <text:s/>protocolo n. 561442/2017;</text:p>
              </text:list-item>
            </text:list>
            <text:p text:style-name="P370">2 - Encaminhar comunicado da decisão, para querendo, cumprir os prazos dos atos processuais subsequentes.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><text:span text:style-name="T380">Protocolo<text:s/></text:span><text:span text:style-name="T381">730486/2018</text:span><text:span text:style-name="T382"><text:s/>- Processo de Fiscalização</text:span></text:p>
          </table:table-cell>
        </table:table-row>
        <table:table-row table:style-name="TableRow383">
          <table:table-cell table:style-name="TableCell384">
            <text:p text:style-name="P385">Relator<text:s/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>
            <text:p text:style-name="P392"><text:span text:style-name="T393">A CEP-CAU/MT emitiu a<text:s/></text:span><text:span text:style-name="T394">Deliberação nº 286/2019-CEP-CAU/MT</text:span><text:span text:style-name="T395">, na qual<text:s/></text:span><text:span text:style-name="T396">deliberou:</text:span></text:p>
            <text:list text:style-name="LFO5" text:continue-numbering="true">
              <text:list-item>
                <text:p text:style-name="P397"><text:span text:style-name="T398">Julgar procedente o auto de infração lavrado no process</text:span><text:span text:style-name="T399">o de fiscalização n. <text:s/>1000023157/2015- <text:s/>protocolo n. 730486/2018</text:span><text:span text:style-name="T400">;</text:span></text:p>
              </text:list-item>
            </text:list>
            <text:p text:style-name="P401">2 - Encaminhar comunicado da decisão, para<text:s/>querendo, cumprir os prazos dos atos processuais subsequentes.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10</text:p>
          </table:table-cell>
          <table:table-cell table:style-name="TableCell409">
            <text:p text:style-name="P410"><text:span text:style-name="T411">Protocolo<text:s/></text:span><text:span text:style-name="T412">822640/2019</text:span><text:span text:style-name="T413"><text:s/>- Processo de Fiscalização</text:span></text:p>
          </table:table-cell>
        </table:table-row>
        <table:table-row table:style-name="TableRow414">
          <table:table-cell table:style-name="TableCell415">
            <text:p text:style-name="P416">Relator<text:s/></text:p>
          </table:table-cell>
          <table:table-cell table:style-name="TableCell417">
            <text:p text:style-name="P418"><text:span text:style-name="T419">João Antônio Silva Neto</text:span></text:p>
          </table:table-cell>
        </table:table-row>
        <table:table-row table:style-name="TableRow420">
          <table:table-cell table:style-name="TableCell421">
            <text:p text:style-name="P422">Encaminhamento</text:p>
          </table:table-cell>
          <table:table-cell table:style-name="TableCell423">
            <text:p text:style-name="P424"><text:span text:style-name="T425">A CEP-CAU/MT emitiu a<text:s/></text:span><text:span text:style-name="T426">Deliberação nº 287/2019-CEP-CAU/MT</text:span><text:span text:style-name="T427">, na qual<text:s/></text:span><text:span text:style-name="T428">deliberou:</text:span></text:p>
            <text:list text:style-name="LFO6" text:continue-numbering="true">
              <text:list-item>
                <text:p text:style-name="P429">Julgar<text:s/>procedente o auto de infração lavrado no processo de fiscalização n. <text:s/>1000020069/2015- <text:s/>protocolo n. 822640/2019;</text:p>
              </text:list-item>
            </text:list>
            <text:p text:style-name="P430">2 - Encaminhar comunicado da decisão, para querendo, cumprir os prazos dos atos processuais subsequentes.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11</text:p>
          </table:table-cell>
          <table:table-cell table:style-name="TableCell438">
            <text:p text:style-name="P439"><text:span text:style-name="T440">Protocolo<text:s/></text:span><text:span text:style-name="T441">582435/2017 -<text:s/></text:span><text:span text:style-name="T442">Processo de Fiscalização</text:span></text:p>
          </table:table-cell>
        </table:table-row>
        <table:table-row table:style-name="TableRow443">
          <table:table-cell table:style-name="TableCell444">
            <text:p text:style-name="P445">Relator<text:s/></text:p>
          </table:table-cell>
          <table:table-cell table:style-name="TableCell446">
            <text:p text:style-name="P447"><text:span text:style-name="T448">João Antônio Silva Neto</text:span></text:p>
          </table:table-cell>
        </table:table-row>
        <table:table-row table:style-name="TableRow449">
          <table:table-cell table:style-name="TableCell450">
            <text:p text:style-name="P451">Encaminhamento</text:p>
          </table:table-cell>
          <table:table-cell table:style-name="TableCell452">
            <text:p text:style-name="P453"><text:span text:style-name="T454">A CEP-CAU/MT emitiu a<text:s/></text:span><text:span text:style-name="T455">Deliberação nº 288/2019-CEP-CAU/MT</text:span><text:span text:style-name="T456">, na qual<text:s/></text:span><text:span text:style-name="T457">deliberou:</text:span></text:p>
            <text:list text:style-name="LFO7" text:continue-numbering="true">
              <text:list-item>
                <text:p text:style-name="P458">Julgar procedente o auto de infração lavrado no processo de fiscalização n. <text:s/>1000017885/2015- <text:s/>protocolo<text:s/>n. 582435/2017;</text:p>
              </text:list-item>
            </text:list>
            <text:p text:style-name="P459">2 - Encaminhar comunicado da decisão, para querendo, cumprir os prazos dos atos processuais subsequentes.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12</text:p>
          </table:table-cell>
          <table:table-cell table:style-name="TableCell467">
            <text:p text:style-name="P468"><text:span text:style-name="T469">Protocolo<text:s/></text:span><text:span text:style-name="T470">730486/2018 - Processo de Fiscalização</text:span></text:p>
          </table:table-cell>
        </table:table-row>
        <table:table-row table:style-name="TableRow471">
          <table:table-cell table:style-name="TableCell472">
            <text:p text:style-name="P473">Relator<text:s/></text:p>
          </table:table-cell>
          <table:table-cell table:style-name="TableCell474">
            <text:p text:style-name="P475">Alexandro Reis<text:s/></text:p>
          </table:table-cell>
        </table:table-row>
        <text:soft-page-break/>
        <table:table-row table:style-name="TableRow476">
          <table:table-cell table:style-name="TableCell477">
            <text:p text:style-name="P478">Encaminhamento</text:p>
          </table:table-cell>
          <table:table-cell table:style-name="TableCell479">
            <text:p text:style-name="P480"><text:span text:style-name="T481">Após relatório e fundamentação, o conselheiro relator Alexandro Reis votou pelo pedido de diligencia ao setor de fiscalização do CAU/MT escrevendo:<text:s/></text:span><text:span text:style-name="T482">“opino pelo encaminho dos autos ao setor de Fiscalização para que realize as medidas cabíveis, bem como averigue a regularidade da situação que deu origem ao presente processo.”</text:span></text:p>
          </table:table-cell>
        </table:table-row>
      </table:table>
      <text:p text:style-name="P483"/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Encerramento<text:s/></text:p>
          </table:table-cell>
          <table:table-cell table:style-name="TableCell492">
            <text:p text:style-name="P493">A Conselheiro que presidiu a 10ª Reunião Ordinária da Comissão de Exercício Profissional declara encerrado a referida reunião, às h.</text:p>
          </table:table-cell>
        </table:table-row>
      </table:table>
      <text:p text:style-name="P494"/>
      <text:p text:style-name="P495"><text:s text:c="15"/></text:p>
      <text:p text:style-name="P496"/>
      <text:p text:style-name="P497"/>
      <text:p text:style-name="P498"/>
      <text:p text:style-name="P499"><text:span text:style-name="T500"><text:s text:c="64"/></text:span><text:span text:style-name="T501"><text:s text:c="81"/></text:span></text:p>
      <text:p text:style-name="P502"><text:span text:style-name="T503">JOÃO ANTÔNIO SILVA NETO</text:span><text:span text:style-name="T504"><text:s/></text:span><text:span text:style-name="T505"><text:tab/></text:span><text:span text:style-name="T506"><text:tab/><text:s text:c="36"/></text:span><text:span text:style-name="T507">HENDYEL CASTRO REIS</text:span><text:span text:style-name="T508"><text:s text:c="2"/></text:span><text:span text:style-name="T509"><text:s text:c="44"/></text:span><text:span text:style-name="T510">Coordenador<text:s/></text:span><text:span text:style-name="T511"><text:s text:c="105"/></text:span><text:span text:style-name="T512">Coordenadora Adjunta</text:span></text:p>
      <text:p text:style-name="P513"/>
      <text:p text:style-name="P514"/>
      <text:p text:style-name="P515"/>
      <text:p text:style-name="P516"/>
      <text:p text:style-name="P517"/>
      <text:p text:style-name="Normal"><text:span text:style-name="T518"><text:s text:c="38"/></text:span></text:p>
      <text:p text:style-name="Normal"><text:span text:style-name="T519">ALEXSANDRO REIS <text:s text:c="63"/>THATIEL</text:span><text:span text:style-name="T520">LE B. C. DOS SANTOS <text:s text:c="36"/></text:span><text:span text:style-name="T521"><text:s text:c="116"/>Membro <text:s text:c="77"/></text:span><text:span text:style-name="T522"><text:s text:c="10"/>Assessora da Presidência e Comissões</text:span>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style style:name="WW_CharLFO2LVL1" style:family="text">
      <style:text-properties style:font-name="Cambria"/>
    </style:style>
    <style:style style:name="WW_CharLFO3LVL1" style:family="text">
      <style:text-properties style:font-name="Cambria"/>
    </style:style>
    <style:style style:name="WW_CharLFO4LVL1" style:family="text">
      <style:text-properties style:font-name="Cambria"/>
    </style:style>
    <style:style style:name="WW_CharLFO5LVL1" style:family="text">
      <style:text-properties style:font-name="Cambria"/>
    </style:style>
    <style:style style:name="WW_CharLFO6LVL1" style:family="text">
      <style:text-properties style:font-name="Cambria"/>
    </style:style>
    <style:style style:name="WW_CharLFO7LVL1" style:family="text">
      <style:text-properties style:font-name="Cambria"/>
    </style:style>
    <style:style style:name="WW_CharLFO8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4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0ª REUNIÃO<text:s/></text:span><text:span text:style-name="T14">ordinária</text:span><text:span text:style-name="T15"><text:s/>CE</text:span><text:span text:style-name="T16">P</text:span><text:span text:style-name="T17">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Lucas Vicente Nunes</dc:creator>
    <meta:creation-date>2020-02-11T19:44:00Z</meta:creation-date>
    <dc:date>2020-02-11T20:40:00Z</dc:date>
    <meta:print-date>2020-01-28T17:38:00Z</meta:print-date>
    <meta:template xlink:href="Normal" xlink:type="simple"/>
    <meta:editing-cycles>3</meta:editing-cycles>
    <meta:editing-duration>PT420S</meta:editing-duration>
    <meta:document-statistic meta:page-count="4" meta:paragraph-count="13" meta:word-count="1065" meta:character-count="6805" meta:row-count="47" meta:non-whitespace-character-count="5753"/>
  </office:meta>
</office:document-meta>
</file>