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</style:style>
    <style:style style:name="T16" style:parent-style-name="Fonteparág.padrão" style:family="text">
      <style:text-properties style:font-name="Times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 fo:line-height="115%"/>
      <style:text-properties style:font-name="Times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fo:hyphenate="true"/>
    </style:style>
    <style:style style:name="T42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" style:font-name-asian="Times New Roman" fo:color="#000000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" style:font-name-asian="Times New Roman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" style:font-name-asian="Times New Roman" fo:color="#000000" fo:font-size="11pt" style:font-size-asian="11pt" style:font-size-complex="11pt" style:language-asian="pt" style:country-asian="BR" fo:hyphenate="true"/>
    </style:style>
    <style:style style:name="P49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P54" style:parent-style-name="texto1" style:family="paragraph">
      <style:paragraph-properties fo:text-align="justify" fo:line-height="115%" fo:margin-left="0.9847in">
        <style:tab-stops/>
      </style:paragraph-properties>
      <style:text-properties style:font-name="Times" fo:font-size="11pt" style:font-size-asian="11pt" style:font-size-complex="11pt"/>
    </style:style>
    <style:style style:name="P55" style:parent-style-name="texto1" style:family="paragraph">
      <style:paragraph-properties fo:text-align="justify" fo:line-height="115%" fo:margin-left="0.9847in">
        <style:tab-stops/>
      </style:paragraph-properties>
      <style:text-properties style:font-name="Times" fo:font-size="11pt" style:font-size-asian="11pt" style:font-size-complex="11pt"/>
    </style:style>
    <style:style style:name="P56" style:parent-style-name="texto1" style:family="paragraph">
      <style:paragraph-properties fo:text-align="justify" fo:line-height="115%" fo:margin-left="0.9847in">
        <style:tab-stops/>
      </style:paragraph-properties>
      <style:text-properties style:font-name="Times" fo:font-size="11pt" style:font-size-asian="11pt" style:font-size-complex="11pt"/>
    </style:style>
    <style:style style:name="P57" style:parent-style-name="texto1" style:family="paragraph">
      <style:paragraph-properties fo:text-align="justify" fo:line-height="115%" fo:margin-left="0.9847in">
        <style:tab-stops/>
      </style:paragraph-properties>
      <style:text-properties style:font-name="Times" fo:font-size="11pt" style:font-size-asian="11pt" style:font-size-complex="11pt"/>
    </style:style>
    <style:style style:name="P58" style:parent-style-name="texto1" style:family="paragraph">
      <style:paragraph-properties fo:text-align="justify" fo:line-height="115%" fo:margin-left="0.9847in">
        <style:tab-stops/>
      </style:paragraph-properties>
    </style:style>
    <style:style style:name="T59" style:parent-style-name="Fonteparág.padrão" style:family="text">
      <style:text-properties style:font-name="Times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Time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Times" fo:font-size="11pt" style:font-size-asian="11pt" style:font-size-complex="11pt"/>
    </style:style>
    <style:style style:name="P64" style:parent-style-name="texto1" style:family="paragraph">
      <style:paragraph-properties fo:text-align="justify" fo:line-height="115%" fo:margin-left="0.9847in">
        <style:tab-stops/>
      </style:paragraph-properties>
    </style:style>
    <style:style style:name="P65" style:parent-style-name="texto1" style:family="paragraph">
      <style:paragraph-properties fo:text-align="justify" fo:line-height="115%"/>
      <style:text-properties style:font-name="Times" fo:font-size="11pt" style:font-size-asian="11pt" style:font-size-complex="11pt"/>
    </style:style>
    <style:style style:name="P66" style:parent-style-name="texto1" style:family="paragraph">
      <style:paragraph-properties fo:text-align="justify" fo:line-height="115%"/>
      <style:text-properties style:font-name="Times" fo:font-size="11pt" style:font-size-asian="11pt" style:font-size-complex="11pt"/>
    </style:style>
    <style:style style:name="P6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Times" style:font-name-asian="Times New Roman" style:font-name-complex="Arial" fo:color="#000000" fo:font-size="11pt" style:font-size-asian="11pt" style:font-size-complex="11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Times" style:font-name-asian="Times New Roman" style:font-name-complex="Arial" fo:color="#000000" fo:font-size="11pt" style:font-size-asian="11pt" style:font-size-complex="11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Times" style:font-name-asian="Times New Roman" style:font-name-complex="Arial" fo:color="#000000" fo:font-size="11pt" style:font-size-asian="11pt" style:font-size-complex="11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Times" style:font-name-asian="Times New Roman" style:font-name-complex="Arial" fo:color="#000000" fo:font-size="11pt" style:font-size-asian="11pt" style:font-size-complex="11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" style:font-name-asian="Times New Roman" style:font-name-complex="Arial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" style:font-name-asian="Times New Roman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" style:font-name-asian="Times New Roman" style:font-name-complex="Arial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" style:font-name-asian="Times New Roman" style:font-name-complex="Arial" fo:color="#000000" fo:font-size="11pt" style:font-size-asian="11pt" style:font-size-complex="11pt" style:language-asian="pt" style:country-asian="BR"/>
    </style:style>
    <style:style style:name="P76" style:parent-style-name="texto1" style:family="paragraph">
      <style:paragraph-properties fo:text-align="justify" fo:line-height="115%" fo:margin-left="0.9847in">
        <style:tab-stops/>
      </style:paragraph-properties>
      <style:text-properties style:font-name="Times" fo:font-weight="bold" style:font-weight-asian="bold" style:font-weight-complex="bold" fo:font-size="11pt" style:font-size-asian="11pt" style:font-size-complex="11pt"/>
    </style:style>
    <style:style style:name="P77" style:parent-style-name="texto1" style:family="paragraph">
      <style:paragraph-properties fo:text-align="justify" fo:line-height="115%"/>
      <style:text-properties style:font-name="Times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" style:font-name-asian="Times New Roman" style:font-name-complex="Arial" fo:color="#000000" fo:font-size="11pt" style:font-size-asian="11pt" style:font-size-complex="11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" style:font-name-asian="Times New Roman" style:font-name-complex="Arial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" style:font-name-asian="Times New Roman" style:font-name-complex="Arial" fo:color="#000000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" style:font-name-asian="Times New Roman" style:font-name-complex="Arial" fo:color="#000000" fo:font-size="11pt" style:font-size-asian="11pt" style:font-size-complex="11pt" style:language-asian="pt" style:country-asian="BR"/>
    </style:style>
    <style:style style:name="P84" style:parent-style-name="texto1" style:family="paragraph">
      <style:paragraph-properties fo:text-align="justify" fo:line-height="115%" fo:margin-left="0.9847in">
        <style:tab-stops/>
      </style:paragraph-properties>
      <style:text-properties style:font-name="Times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line-height="115%"/>
    </style:style>
    <style:style style:name="T88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line-height="115%"/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92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93" style:parent-style-name="ParágrafodaLista" style:list-style-name="LFO2" style:family="paragraph">
      <style:paragraph-properties fo:text-align="justify" style:vertical-align="auto" fo:line-height="115%">
        <style:tab-stops>
          <style:tab-stop style:type="left" style:position="-1.5527in"/>
          <style:tab-stop style:type="left" style:position="-1.159in"/>
        </style:tab-stops>
      </style:paragraph-properties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94" style:parent-style-name="ParágrafodaLista" style:list-style-name="LFO2" style:family="paragraph">
      <style:paragraph-properties fo:text-align="justify" style:vertical-align="auto" fo:line-height="115%">
        <style:tab-stops>
          <style:tab-stop style:type="left" style:position="-1.5527in"/>
          <style:tab-stop style:type="left" style:position="-1.159in"/>
        </style:tab-stops>
      </style:paragraph-properties>
      <style:text-properties style:font-name="Times" fo:font-size="11pt" style:font-size-asian="11pt" style:font-size-complex="11pt" fo:hyphenate="true"/>
    </style:style>
    <style:style style:name="P95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" fo:font-size="11pt" style:font-size-asian="11pt" style:font-size-complex="11pt" fo:hyphenate="true"/>
    </style:style>
    <style:style style:name="P9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7" style:parent-style-name="Fonteparág.padrão" style:family="text">
      <style:text-properties style:font-name="Times" fo:font-size="11pt" style:font-size-asian="11pt" style:font-size-complex="11pt"/>
    </style:style>
    <style:style style:name="T98" style:parent-style-name="Fonteparág.padrão" style:family="text">
      <style:text-properties style:font-name="Times" style:font-name-asian="Times New Roman" style:font-name-complex="Arial" fo:color="#000000" fo:font-size="11pt" style:font-size-asian="11pt" style:font-size-complex="11pt" style:language-asian="pt" style:country-asian="BR"/>
    </style:style>
    <style:style style:name="P99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" fo:font-size="11pt" style:font-size-asian="11pt" style:font-size-complex="11pt" fo:hyphenate="true"/>
    </style:style>
    <style:style style:name="P10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101" style:parent-style-name="Fonteparág.padrão" style:family="text">
      <style:text-properties style:font-name="Times" style:font-name-asian="Times New Roman" style:font-name-complex="Arial" fo:color="#000000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" style:font-name-asian="Times New Roman" style:font-name-complex="Arial" fo:color="#000000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" fo:font-size="11pt" style:font-size-asian="11pt" style:font-size-complex="11pt"/>
    </style:style>
    <style:style style:name="T104" style:parent-style-name="Fonteparág.padrão" style:family="text">
      <style:text-properties style:font-name="Times" fo:font-size="11pt" style:font-size-asian="11pt" style:font-size-complex="11pt"/>
    </style:style>
    <style:style style:name="P105" style:parent-style-name="ParágrafodaLista" style:family="paragraph">
      <style:text-properties style:font-name="Times" fo:font-size="11pt" style:font-size-asian="11pt" style:font-size-complex="11pt"/>
    </style:style>
    <style:style style:name="P10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" fo:font-size="11pt" style:font-size-asian="11pt" style:font-size-complex="11pt" fo:hyphenate="true"/>
    </style:style>
    <style:style style:name="P107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" fo:font-size="11pt" style:font-size-asian="11pt" style:font-size-complex="11pt" fo:hyphenate="true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0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" style:font-name-asian="Times New Roma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line-height="115%"/>
      <style:text-properties style:font-name="Times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line-height="115%"/>
    </style:style>
    <style:style style:name="T124" style:parent-style-name="Fonteparág.padrão" style:family="text">
      <style:text-properties style:font-name="Times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 fo:line-height="115%"/>
      <style:text-properties style:font-name="Times" style:font-name-asian="Calibri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line-height="115%"/>
    </style:style>
    <style:style style:name="T127" style:parent-style-name="Fonteparág.padrão" style:family="text">
      <style:text-properties style:font-name="Times" style:font-name-asian="Calibri" fo:letter-spacing="-0.0041i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style:text-autospace="none" fo:line-height="115%"/>
    </style:style>
    <style:style style:name="T129" style:parent-style-name="Fonteparág.padrão" style:family="text">
      <style:text-properties style:font-name="Times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0" style:parent-style-name="Fonteparág.padrão" style:family="text">
      <style:text-properties style:font-name="Times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2" style:parent-style-name="Normal" style:family="paragraph">
      <style:paragraph-properties style:text-autospace="none" fo:line-height="115%"/>
      <style:text-properties style:font-name="Times" style:font-name-asian="Calibri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style:text-autospace="none" fo:line-height="115%"/>
    </style:style>
    <style:style style:name="P134" style:parent-style-name="Normal" style:family="paragraph">
      <style:paragraph-properties style:text-autospace="none" fo:line-height="115%"/>
      <style:text-properties style:font-name="Times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5" style:parent-style-name="Normal" style:family="paragraph">
      <style:paragraph-properties style:text-autospace="none" fo:line-height="115%"/>
    </style:style>
    <style:style style:name="T136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fo:line-height="115%"/>
    </style:style>
    <style:style style:name="T138" style:parent-style-name="Ref.denotaderodapé" style:family="text">
      <style:text-properties style:font-name="Times" fo:font-size="11pt" style:font-size-asian="11pt" style:font-size-complex="11pt"/>
    </style:style>
    <style:style style:name="P139" style:parent-style-name="NormalWeb" style:family="paragraph">
      <style:paragraph-properties fo:text-align="justify" fo:background-color="#FFFFFF"/>
    </style:style>
    <style:style style:name="T140" style:parent-style-name="Fonteparág.padrão" style:family="text">
      <style:text-properties fo:font-size="6pt" style:font-size-asian="6pt" style:font-size-complex="6pt"/>
    </style:style>
    <style:style style:name="T14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08709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INSTITUTO FEDERAL DE EDUCAÇÃO, CIÊNCIA E TECNOLOGIA DO ACRE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ESCLARECIMENTO SOBRE REPONSABILIDADE TÉCNICA</text:span></text:p>
          </table:table-cell>
        </table:table-row>
      </table:table>
      <text:p text:style-name="P28"><text:span text:style-name="T29">DELIBERAÇÃO Nº</text:span><text:span text:style-name="T30"><text:s/>416/2020</text:span><text:span text:style-name="T31"><text:s/>–<text:s/></text:span><text:span text:style-name="T32">(CEP-CAU/MT)</text:span></text:p>
      <text:p text:style-name="P33"><text:span text:style-name="T34">A COMISSÃO DE EXERCÍCIO PROFISSIONAL – 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<text:s/></text:span><text:span text:style-name="T39">análise do assunto em epígrafe, e</text:span></text:p>
      <text:p text:style-name="P40"/>
      <text:p text:style-name="P41"><text:span text:style-name="T42">Considerando que o CAU/MT recebeu em 27 de maio de 2020 requerimento do<text:s/></text:span><text:span text:style-name="T43">Instituto Federal de Educação, Ciência e Tecnologia do Acre, que requer as informações inframencionadas:</text:span></text:p>
      <text:p text:style-name="P44"/>
      <text:p text:style-name="P45">“ a) Se o IFAC pode fazer uma ART/RRT em<text:s/>equipe vinculada, para que os profissionais não percam a autoria dos projetos, considerando que o subitem 6.7 da Ata de Registro de Preços nº 44/2019 e subitem 7.7 do Termo de Referência Pregão Eletrônico SRP nº 10/2019 estabelecem que todos os direitos sobre o projeto contratado serão cedidos à Contratante, em atendimento ao disposto no art. 111 da Lei 8.666/93 e na Lei nº 9.610/1998.</text:p>
      <text:p text:style-name="P46"/>
      <text:p text:style-name="P47">b) <text:s text:c="2"/>Em caso afirmativo, os profissionais de nossa equipe de engenharia que estejam habilitados poderão assinar os projetos, considerando a necessidade e urgência do registro e legalização nos Órgãos competentes especificados nos subitens 4.10.1 e 6.8 do Terno de Referência do citado pregão?”</text:p>
      <text:p text:style-name="P48"/>
      <text:p text:style-name="P49">Considerando que empresa VIRTUS ENGENHARIA E CONSTRUÇÕES LTDA, sob CNPJ nº<text:s/>13.597.152/0001-65<text:s/>na fase de execução do contrato nº 29/2019 não cumpriu com todas as documentações obrigatórias previstas no Edital.</text:p>
      <text:p text:style-name="P50"/>
      <text:p text:style-name="P51">Considerando que no subitem 7.7 do Pregão Eletrônico SRP nº 10/2019 relata que “Todos os direitos sobre o projeto contrato serão cedidos à<text:s/>Contratante, em atendimento ao disposto no art. 111 da Lei 8.666/93 e na Lei 9.610/1998”.</text:p>
      <text:p text:style-name="P52"/>
      <text:p text:style-name="P53">Considerando que o art. 16 da Lei 12378/2010 versa sobre o tema, conforme segue:</text:p>
      <text:p text:style-name="P54">“Art. 16.  Alterações em trabalho de autoria de arquiteto e urbanista, tanto em projeto como em obra dele resultante, somente poderão ser feitas mediante consentimento por escrito da pessoa natural titular dos direitos autorais, salvo pactuação em contrário. </text:p>
      <text:p text:style-name="P55">§ 1o  No caso de existência de coautoria, salvo pactuação em contrário, será necessária a concordância de todos os coautores. </text:p>
      <text:p text:style-name="P56">§ 2o  Em caso de falecimento ou de incapacidade civil do autor do projeto original, as alterações ou modificações poderão ser feitas pelo coautor ou, em não havendo coautor, por outro profissional habilitado,<text:s/>independentemente de autorização, que assumirá a responsabilidade pelo projeto modificado. </text:p>
      <text:soft-page-break/>
      <text:p text:style-name="P57">§ 3o  Ao arquiteto e urbanista que não participar de alteração em obra ou trabalho de sua autoria é permitido o registro de laudo no CAU de seu domicílio, com o objetivo de garantir a autoria e determinar os limites de sua responsabilidade. </text:p>
      <text:p text:style-name="P58"><text:span text:style-name="T59">§<text:s/></text:span><text:span text:style-name="T60">4º  Na hipótese de a alteração não ter sido concebida pelo autor do projeto original, o resultado final terá como coautores o arquiteto e urbanista autor do projeto original e<text:s/></text:span><text:span text:style-name="T61">o autor do projeto de alteração, salvo decisão expressa em contrário do primeiro, caso em que a autoria da obra passa a ser apenas do profissional que houver efetuado as alterações.</text:span><text:span text:style-name="T62"> “<text:s/></text:span><text:span text:style-name="T63">(grifo nosso)</text:span></text:p>
      <text:p text:style-name="P64"/>
      <text:p text:style-name="P65">Considerando que o art. 18 e 19 da Resolução CAU/BR nº<text:s/>67/2013 dispõe sobre os procedimentos a serem adotados quando a alteração não for concebida pelo autor original, conforme segue:</text:p>
      <text:p text:style-name="P66"/>
      <text:p text:style-name="P67">“Art. 18. Na hipótese de a alteração não ter sido concebida pelo autor original, o resultado final terá como coautores aquele<text:s/>e o autor da alteração.</text:p>
      <text:p text:style-name="P68"> Parágrafo único. A autoria da obra passará a ser apenas do autor da alteração se esta for a decisão expressa do autor original.</text:p>
      <text:p text:style-name="P69"> </text:p>
      <text:p text:style-name="P70">Art. 19. Ao arquiteto e urbanista que não participar de alteração em projeto, obra ou outro trabalho<text:s/>técnico de criação de sua autoria, é permitido o registro de laudo no CAU/UF, com o objetivo de registrar a autoria original e determinar os limites de sua responsabilidade.</text:p>
      <text:p text:style-name="P71"><text:span text:style-name="T72"> Parágrafo único. O registro de laudo de que trata o </text:span><text:span text:style-name="T73">caput </text:span><text:span text:style-name="T74">configura registro de o</text:span><text:span text:style-name="T75">bra intelectual, nos termos do Capítulo II desta Resolução”.</text:span></text:p>
      <text:p text:style-name="P76"/>
      <text:p text:style-name="P77">Considerando ainda, que a o art. 26 da Lei de Direitos autorais <text:s/>nº 9.610/1198, estabelece:</text:p>
      <text:p text:style-name="P78"/>
      <text:p text:style-name="P79"><text:span text:style-name="T80">“Art. 26. O autor poderá repudiar a autoria de projeto arquitetônico alterado sem o seu consentimento</text:span><text:span text:style-name="T81"><text:s/>durante a execução ou após a conclusão da construção.</text:span></text:p>
      <text:p text:style-name="P82"><text:bookmark-start text:name="art26p"/><text:bookmark-end text:name="art26p"/><text:span text:style-name="T83">Parágrafo único. O proprietário da construção responde pelos danos que causar ao autor sempre que, após o repúdio, der como sendo daquele a autoria do projeto repudiado.”</text:span></text:p>
      <text:p text:style-name="P84"/>
      <text:p text:style-name="P85">Considerando o requerimento e<text:s/>documentos apresentados, bem como a necessidade de urgência em obter resposta desta solicitação.</text:p>
      <text:p text:style-name="P86"/>
      <text:p text:style-name="P87"><text:span text:style-name="T88"><text:s/></text:span><text:span text:style-name="T89">DELIBEROU:</text:span></text:p>
      <text:p text:style-name="P90"/>
      <text:list text:style-name="LFO1" text:continue-numbering="true">
        <text:list-item>
          <text:p text:style-name="P91">Manifestar entendimento favorável que poderá ser realizado alteração sem consentimento pelo autor do projeto original, obtendo como resultado<text:s/>final:</text:p>
        </text:list-item>
      </text:list>
      <text:p text:style-name="P92"/>
      <text:soft-page-break/>
      <text:list text:style-name="LFO2" text:continue-numbering="true">
        <text:list-item>
          <text:p text:style-name="P93">Coautoria do arquiteto e urbanista autor do projeto original e o autor do projeto de alteração; ou</text:p>
        </text:list-item>
        <text:list-item>
          <text:p text:style-name="P94">Salvo decisão expressa em contrário do autor do projeto original, a autoria da obra passa a ser apenas do profissional que houver efetuado as<text:s/>alterações. </text:p>
        </text:list-item>
      </text:list>
      <text:p text:style-name="P95"/>
      <text:list text:style-name="LFO1" text:continue-numbering="true">
        <text:list-item>
          <text:p text:style-name="P96"><text:span text:style-name="T97">Manifestar entendimento favorável que o autor do projeto original poderá registrar laudo no CAU/UF,<text:s/></text:span><text:span text:style-name="T98">com o objetivo de registrar a autoria original e determinar os limites de sua responsabilidade.</text:span></text:p>
        </text:list-item>
      </text:list>
      <text:p text:style-name="P99"/>
      <text:list text:style-name="LFO1" text:continue-numbering="true">
        <text:list-item>
          <text:p text:style-name="P100"><text:span text:style-name="T101">Manifestar entendimento favorável que ao real</text:span><text:span text:style-name="T102">izar alteração sem consentimento do autor original, o autor do projeto de alteração responde pelos danos que causar ao autor que repudiar a autoria de projeto arquitetônico alterado, conforme estabelece a<text:s/></text:span><text:span text:style-name="T103">Lei de Direitos autorais nº 9.610/1198 e demais Lei</text:span><text:span text:style-name="T104">s em vigência.</text:span></text:p>
        </text:list-item>
      </text:list>
      <text:p text:style-name="P105"/>
      <text:list text:style-name="LFO1" text:continue-numbering="true">
        <text:list-item>
          <text:p text:style-name="P106">Encaminhar para homologação do Plenário do CAU/MT e após, encaminhar a manifestação de entendimento ao CAU/BR para apreciação e necessidade de alteração da Resolução competente, bem como, orientação ao CAU/MT.</text:p>
        </text:list-item>
      </text:list>
      <text:p text:style-name="P107"/>
      <text:p text:style-name="P108"/>
      <text:p text:style-name="P109"><text:span text:style-name="T110">Com<text:s/></text:span><text:span text:style-name="T111">02 votos favoráveis<text:s/></text:span><text:span text:style-name="T112">dos<text:s/></text:span><text:span text:style-name="T113">Conselheiros João Antônio Silva Neto e Alexsandro Reis;<text:s/></text:span><text:span text:style-name="T114">00 votos contrários</text:span><text:span text:style-name="T115">;<text:s/></text:span><text:span text:style-name="T116">00 abstenções<text:s/></text:span><text:span text:style-name="T117">e<text:s/></text:span><text:span text:style-name="T118">01 ausência do conselheiro<text:s/></text:span><text:span text:style-name="T119">Hendyel Castro Reis</text:span><text:span text:style-name="T120">.</text:span></text:p>
      <text:p text:style-name="P121"/>
      <text:p text:style-name="P122"/>
      <text:p text:style-name="P123"><text:span text:style-name="T124">JOÃO ANTÔNIO SILVA NETO <text:s text:c="27"/>__________________________________</text:span></text:p>
      <text:p text:style-name="P125">Coordenador</text:p>
      <text:p text:style-name="P126"><text:span text:style-name="T127"><draw:frame draw:z-index="251659264" draw:id="id1" draw:style-name="a2" draw:name="Caixa de Texto 2" text:anchor-type="paragraph" svg:x="3.725in" svg:y="0.01875in" svg:width="2.21875in" svg:height="1.53542in" style:rel-width="scale" style:rel-height="scale"><draw:text-box><text:p text:style-name="Normal">AUSÊNCIA<text:s/>JUSTIFICADA</text:p></draw:text-box><svg:title/><svg:desc/></draw:frame></text:span></text:p>
      <text:p text:style-name="P128"><text:span text:style-name="T129">HENDYEL CASTRO REIS <text:s text:c="37"/></text:span><text:span text:style-name="T130">__________________________________</text:span><text:span text:style-name="T131"><text:s text:c="8"/></text:span></text:p>
      <text:p text:style-name="P132">Coordenadora Adjunta</text:p>
      <text:p text:style-name="P133"/>
      <text:p text:style-name="P134">ALEXSANDRO REIS <text:s text:c="46"/>__________________________________</text:p>
      <text:p text:style-name="P135"><text:span text:style-name="T136">Membro</text:span></text:p>
      <text:p text:style-name="P137"><text:span text:style-name="T138"><text:note text:note-class="footnote" text:id="_ftn0"><text:note-citation>1</text:note-citation><text:note-body><text:p text:style-name="P139"><text:span text:style-name="T140"><text:s/></text:span><text:span text:style-name="T141">“Art. 4º A<text:s/></text:span><text:span text:style-name="T142">interrupção do registro é facultada ao profissional que, sem se desligar do CAU, não pretende exercer a profissão por tempo indeterminado, desde que atendidas as seguintes condições:</text:span></text:p><text:p text:style-name="P14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44"> II – Não constar em processo fiscalizatório e/ou ético-disciplinar em tramitação nos CAU/UF ou no CAU/BR; e</text:p><text:p text:style-name="P145"><text:span text:style-name="T14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3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5T16:00:00Z</meta:creation-date>
    <dc:date>2020-08-03T20:42:00Z</dc:date>
    <meta:print-date>2020-04-24T21:19:00Z</meta:print-date>
    <meta:template xlink:href="Normal" xlink:type="simple"/>
    <meta:editing-cycles>6</meta:editing-cycles>
    <meta:editing-duration>PT1260S</meta:editing-duration>
    <meta:document-statistic meta:page-count="3" meta:paragraph-count="12" meta:word-count="980" meta:character-count="6264" meta:row-count="44" meta:non-whitespace-character-count="5296"/>
  </office:meta>
</office:document-meta>
</file>