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 fo:hyphenate="true"/>
    </style:style>
    <style:style style:name="P4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 fo:hyphenate="true"/>
    </style:style>
    <style:style style:name="P45" style:parent-style-name="ParágrafodaLista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6" style:parent-style-name="ParágrafodaLista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7" style:parent-style-name="ParágrafodaLista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line-height="115%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line-height="115%"/>
    </style:style>
    <style:style style:name="T65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 fo:line-height="115%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Sem protocolo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PROCEDIMENTOS A SEREM ADOTADOS DE OFÍCIO</text:p>
          </table:table-cell>
        </table:table-row>
      </table:table>
      <text:p text:style-name="P26"><text:span text:style-name="T27">DELIBERAÇÃO Nº</text:span><text:span text:style-name="T28"><text:s/>419</text:span><text:span text:style-name="T29">/2020</text:span><text:span text:style-name="T30"><text:s/>– (CEP-CAU/MT)</text:span></text:p>
      <text:p text:style-name="P31"><text:span text:style-name="T32">A COMISSÃO DE EXERCÍCIO PROFISSIONAL –<text:s/></text:span><text:span text:style-name="T33">(CEP-CAU/MT),</text:span><text:span text:style-name="T34"><text:s/>reunida ordinariamente de maneira virtual (aplicativo Microsoft Teamns), no dia<text:s/></text:span><text:span text:style-name="T35">31 de julho<text:s/></text:span><text:span text:style-name="T36"><text:s/>de 2020</text:span><text:span text:style-name="T37">, no uso das competências que lhe conferem o art. 96 do Regimento Interno do CAU/MT, após análise do assunto em epígrafe, e</text:span></text:p>
      <text:p text:style-name="P38">Considerando o direito fundamental à razoável duração do processo previsto no art. 5º, inciso LXXVIII, da Constituição Federal de 1988.<text:s/></text:p>
      <text:p text:style-name="P39">Considerando o art. 53° da Resolução CAU/BR nº 22/2012, que define a condução do processo ao exercício profissional obedecerá, dentre<text:s/>outros, aos princípios da razoabilidade, eficiência, impulso oficial e celeridade<text:s/></text:p>
      <text:p text:style-name="P40">Considerando o poder regulamentar decorrente da autonomia administrativa assegurado pelo inciso X do art. 2º do Regimento Interno <text:s/>do CAU/MT, de 09 de fevereiro de 2019.<text:s/></text:p>
      <text:p text:style-name="P41">Considerando a necessidade de padronização de rotinas administrativas, a fim de garantir a celeridade indispensável à efetiva prestação desta Comissão, sem prejuízo da dialeticidade processual.<text:s/></text:p>
      <text:p text:style-name="P42"/>
      <text:p text:style-name="P43">DELIBEROU<text:s/></text:p>
      <text:p text:style-name="P44"/>
      <text:list text:style-name="LFO1" text:continue-numbering="true">
        <text:list-item>
          <text:p text:style-name="P45">Define procedimentos a serem adotados, de ofício, pela Assessoria da Comissão de Exercício Profissional do CAU/MT em relação a intimação de decisões.<text:s/></text:p>
        </text:list-item>
        <text:list-item>
          <text:p text:style-name="P46">Determinar a Assessoria da Presidência e Comissões que, ex officio, comuniquem as partes de decisões e atos proferidas por esta Comissão, através de ofício assinado, podendo ser digitalmente.</text:p>
        </text:list-item>
        <text:list-item>
          <text:p text:style-name="P47">Fica dispensada assinatura do Conselheiro Relator nos ofícios de comunicação de decisão. servindo a própria decisão com cópia anexa ao ofício assinado pela Assessoria da da Presidência e Comissões como comunicação.<text:s/></text:p>
        </text:list-item>
      </text:list>
      <text:p text:style-name="P48"/>
      <text:p text:style-name="P49"><text:span text:style-name="T50"><text:s/>Com<text:s/></text:span><text:span text:style-name="T51">02 votos favoráveis<text:s/></text:span><text:span text:style-name="T52">dos Conselheiros João Antônio Silva Neto e Alexsandro Reis;<text:s/></text:span><text:span text:style-name="T53">00 votos contrários</text:span><text:span text:style-name="T54">;<text:s/></text:span><text:span text:style-name="T55">00 abstenções<text:s/></text:span><text:span text:style-name="T56">e<text:s/></text:span><text:span text:style-name="T57">01 ausência do conselheiro<text:s/></text:span><text:span text:style-name="T58">Hendyel Castro Reis</text:span><text:span text:style-name="T59">.</text:span></text:p>
      <text:p text:style-name="P60"/>
      <text:p text:style-name="P61"><text:span text:style-name="T62">JOÃO ANTÔNIO SILVA NETO <text:s text:c="27"/>__________________________________</text:span></text:p>
      <text:p text:style-name="P63">Coordenador</text:p>
      <text:p text:style-name="P64"><text:span text:style-name="T65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66"><text:span text:style-name="T67">HENDYEL CASTRO REIS <text:s text:c="37"/></text:span><text:span text:style-name="T68">__________________________________</text:span><text:span text:style-name="T69"><text:s text:c="8"/></text:span></text:p>
      <text:p text:style-name="P70">Coordenadora Adjunta</text:p>
      <text:p text:style-name="P71"/>
      <text:p text:style-name="P72">ALEXSANDRO REIS <text:s text:c="46"/>__________________________________</text:p>
      <text:p text:style-name="P73"><text:span text:style-name="T74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5T22:24:00Z</meta:creation-date>
    <dc:date>2020-08-03T20:40:00Z</dc:date>
    <meta:print-date>2020-04-24T21:19:00Z</meta:print-date>
    <meta:template xlink:href="Normal" xlink:type="simple"/>
    <meta:editing-cycles>5</meta:editing-cycles>
    <meta:editing-duration>PT900S</meta:editing-duration>
    <meta:document-statistic meta:page-count="1" meta:paragraph-count="4" meta:word-count="343" meta:character-count="2196" meta:row-count="15" meta:non-whitespace-character-count="1857"/>
  </office:meta>
</office:document-meta>
</file>