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 fo:line-height="115%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 fo:hyphenate="true"/>
    </style:style>
    <style:style style:name="P56" style:parent-style-name="Normal" style:family="paragraph">
      <style:paragraph-properties style:vertical-align="auto" fo:margin-top="0.0694in" fo:margin-bottom="0.0694in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 fo:hyphenate="true"/>
    </style:style>
    <style:style style:name="P57" style:parent-style-name="ParágrafodaLista" style:list-style-name="LFO1" style:family="paragraph">
      <style:paragraph-properties style:vertical-align="auto" fo:margin-top="0.0694in" fo:margin-bottom="0.0694in"/>
      <style:text-properties fo:hyphenate="true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62" style:parent-style-name="ParágrafodaLista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63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64" style:parent-style-name="ParágrafodaLista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ParágrafodaLista" style:list-style-name="LFO1" style:family="paragraph">
      <style:paragraph-properties fo:text-align="justify" style:vertical-align="auto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P68" style:parent-style-name="ParágrafodaLista" style:family="paragraph">
      <style:text-properties fo:font-size="11pt" style:font-size-asian="11pt" style:font-size-complex="11pt"/>
    </style:style>
    <style:style style:name="P69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1" style:parent-style-name="Normal" style:family="paragraph">
      <style:paragraph-properties fo:text-align="justify" fo:line-height="115%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Calibri" fo:letter-spacing="-0.0041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1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6" style:parent-style-name="Normal" style:family="paragraph">
      <style:paragraph-properties fo:text-align="justify" fo:line-height="115%">
        <style:tab-stops>
          <style:tab-stop style:type="left" style:position="0.1972in"/>
          <style:tab-stop style:type="left" style:position="0.5909in"/>
        </style:tab-stops>
      </style:paragraph-properties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642680/2018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DYVETTORI CONSTRUÇÕES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 <text:s/></text:span></text:p>
          </table:table-cell>
        </table:table-row>
      </table:table>
      <text:p text:style-name="P28"><text:span text:style-name="T29">DELIBERAÇÃO Nº</text:span><text:span text:style-name="T30"><text:s/>421/2020</text:span><text:span text:style-name="T31"><text:s/>– (CEP-CAU/MT)</text:span></text:p>
      <text:p text:style-name="P32"><text:span text:style-name="T33">A COMISSÃO DE EXERCÍCIO PROFISSIONAL –<text:s/></text:span><text:span text:style-name="T34">(CEP-CAU/MT),</text:span><text:span text:style-name="T35"><text:s/>reunida ordinariamente de maneira virtual (aplicativo Microsoft Teamns), no dia<text:s/></text:span><text:span text:style-name="T36">31 de julho<text:s/></text:span><text:span text:style-name="T37">de 2020</text:span><text:span text:style-name="T38">, no uso das competências que lhe conferem o art. 96 do Regimento Interno do CAU/MT, após análise do assunto em epígrafe, e</text:span></text:p>
      <text:p text:style-name="P39"/>
      <text:p text:style-name="P40"><text:span text:style-name="T41">Considerando que a</text:span><text:span text:style-name="T42"><text:s/>Resolução CAU/BR nº 28, de 6 de julho de 2012 dispõe sobre</text:span><text:span text:style-name="T43"><text:s/></text:span><text:span text:style-name="T44">o registro e sobre a alteração e a baixa de registro de pessoa jurídica de Arquitetura e Urbanismo nos Conselhos de Arquitetura e Urbanismo dos Estados e do Distrito Federal e dá outras providênci</text:span><text:span text:style-name="T45">as.</text:span></text:p>
      <text:p text:style-name="P46"/>
      <text:p text:style-name="P47">Considerando que o art. 25 da Resolução CAU/BR nº 28, de 6 de julho de 2012, aponta que é facultada a interrupção, por tempo indeterminado, do registro de pessoa jurídica que não estiver no exercício de suas atividades, desde que atenda às seguintes condições: não possua RRT em aberto e não esteja respondendo a processo no âmbito do CAU.</text:p>
      <text:p text:style-name="P48"/>
      <text:p text:style-name="P49">Considerando que a pessoa jurídica DYVETTORI CONSTRUÇÕES requer cancelamento do registro e baixa das anuidades que estão sendo cobradas, declarando que desde que foi<text:s/>realizado o registro nunca foi utilizado o Registro, não realizando nenhuma atividade que exigiu arquiteto.</text:p>
      <text:p text:style-name="P50"/>
      <text:p text:style-name="P51">Considerando que em pesquisa no SICCAU da pessoa jurídica citada, constata-se a emissão de CERTIDÃO DE REGISTRO E QUITAÇÃO PESSOA JURIDICA, em 19 de fevereiro de 2014, comprovando assim a utilização dos serviços do CAU/MT permitido apenas para empresas registradas.</text:p>
      <text:p text:style-name="P52"/>
      <text:p text:style-name="P53">Considerando que a empresa atendeu os requisitos estabelecidos na Resolução CAU/BR nº 28, de 6 de julho de 2012 na época da solicitação<text:s/>de interrupção.</text:p>
      <text:p text:style-name="P54"/>
      <text:p text:style-name="P55"> DELIBEROU:</text:p>
      <text:p text:style-name="P56"/>
      <text:list text:style-name="LFO1" text:continue-numbering="true">
        <text:list-item>
          <text:p text:style-name="P57"><text:span text:style-name="T58">Pelo deferimento do pedido de Interrupção de Registro Profissional em nome de<text:s/></text:span><text:span text:style-name="T59">DYVETTORI CONSTRUÇÕES,<text:s/></text:span><text:span text:style-name="T60">protocolo<text:s/></text:span><text:span text:style-name="T61">642680/2018 iniciando na data da solicitação.</text:span></text:p>
        </text:list-item>
      </text:list>
      <text:p text:style-name="P62"/>
      <text:list text:style-name="LFO1" text:continue-numbering="true">
        <text:list-item>
          <text:p text:style-name="P63">Julgar improcedente a solicitação de cancelamento do registro e da baixa das anuidades, tendo em vista que a empresa utilizou os serviços do CAU/MT, devidamente comprovados no anexo do referido protocolo.</text:p>
        </text:list-item>
      </text:list>
      <text:p text:style-name="P64"/>
      <text:list text:style-name="LFO1" text:continue-numbering="true">
        <text:list-item>
          <text:p text:style-name="P65"><text:span text:style-name="T66">Encaminhar ao Atendimento do CAU/MT para<text:s/></text:span><text:span text:style-name="T67">comunicar a empresa sobre a decisão.</text:span></text:p>
        </text:list-item>
      </text:list>
      <text:p text:style-name="P68"/>
      <text:p text:style-name="P69"/>
      <text:p text:style-name="P70"><text:span text:style-name="T71">Com<text:s/></text:span><text:span text:style-name="T72">02 votos favoráveis<text:s/></text:span><text:span text:style-name="T73">dos Conselheiros João Antônio Silva Neto e Alexsandro Reis;<text:s/></text:span><text:span text:style-name="T74">00 votos contrários</text:span><text:span text:style-name="T75">;<text:s/></text:span><text:span text:style-name="T76">00 abstenções<text:s/></text:span><text:span text:style-name="T77">e<text:s/></text:span><text:span text:style-name="T78">01 ausência do conselheiro<text:s/></text:span><text:span text:style-name="T79">Hendyel Castro Reis</text:span><text:span text:style-name="T80">.</text:span></text:p>
      <text:p text:style-name="P81"/>
      <text:p text:style-name="P82"><text:span text:style-name="T83">JOÃO ANTÔNIO SILVA NETO <text:s text:c="27"/>__________________________________</text:span></text:p>
      <text:p text:style-name="P84">Coordenador</text:p>
      <text:p text:style-name="P85"><text:span text:style-name="T86"><draw:frame draw:z-index="251659264" draw:id="id1" draw:style-name="a2" draw:name="Caixa de Texto 2" text:anchor-type="paragraph" svg:x="3.78125in" svg:y="0.00694in" svg:width="2.21875in" svg:height="1.53542in" style:rel-width="scale" style:rel-height="scale"><draw:text-box><text:p text:style-name="Normal">AUSÊNCIA JUSTIFICADA</text:p></draw:text-box><svg:title/><svg:desc/></draw:frame></text:span></text:p>
      <text:p text:style-name="P87"><text:span text:style-name="T88">HENDYEL CASTRO REIS <text:s text:c="37"/></text:span><text:span text:style-name="T89">__________________________________</text:span><text:span text:style-name="T90"><text:s text:c="8"/></text:span></text:p>
      <text:p text:style-name="P91">Coordenadora Adjunta</text:p>
      <text:p text:style-name="P92"/>
      <text:p text:style-name="P93">ALEXSANDRO REIS <text:s text:c="46"/>__________________________________</text:p>
      <text:p text:style-name="P94"><text:span text:style-name="T95">Membro</text:span></text:p>
      <text:p text:style-name="Normal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left" style:position="5.0375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2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20-06-24T21:41:00Z</meta:creation-date>
    <dc:date>2020-08-03T21:06:00Z</dc:date>
    <meta:print-date>2020-07-30T21:57:00Z</meta:print-date>
    <meta:template xlink:href="Normal" xlink:type="simple"/>
    <meta:editing-cycles>7</meta:editing-cycles>
    <meta:editing-duration>PT1140S</meta:editing-duration>
    <meta:document-statistic meta:page-count="2" meta:paragraph-count="5" meta:word-count="420" meta:character-count="2686" meta:row-count="18" meta:non-whitespace-character-count="2271"/>
  </office:meta>
</office:document-meta>
</file>