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25203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Talita Bruna Pietra de Lim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2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</text:span><text:span text:style-name="T44">o<text:s/></text:span><text:span text:style-name="T45">1025203/2019</text:span><text:span text:style-name="T46">do (a) profissional<text:s/></text:span><text:span text:style-name="T47">Talita Bruna Pietra de Lima</text:span><text:span text:style-name="T48">, que solicitou a interrupção do seu Registro Profissional por tempo indeterminado.</text:span></text:p>
      <text:p text:style-name="P49"/>
      <text:p text:style-name="P50">Considerando que atende os requisitos estabelecidos no art. ¹4º, inciso I ao III da Resolução CAU/BR nº 167,<text:s/>de 16 de agosto de 2018.</text:p>
      <text:p text:style-name="P51"/>
      <text:p text:style-name="NormalWeb"><text:span text:style-name="T5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 de Interrupção de Registro Profissional do (a)<text:s/></text:span><text:span text:style-name="T58">Talita Bruna Pietra de Lima,<text:s/></text:span><text:span text:style-name="T59">protocolo<text:s/></text:span><text:span text:style-name="T60">1025203/2019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Alexsand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<text:s/></text:span><text:span text:style-name="T95">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37:00Z</meta:creation-date>
    <dc:date>2020-08-03T21:05:00Z</dc:date>
    <meta:print-date>2020-04-24T21:1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95" meta:character-count="1885" meta:row-count="13" meta:non-whitespace-character-count="1593"/>
  </office:meta>
</office:document-meta>
</file>