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Web" style:family="paragraph">
      <style:paragraph-properties fo:line-height="115%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74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Web" style:list-style-name="LFO1" style:family="paragraph">
      <style:paragraph-properties fo:text-align="justify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48325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BRUNA BERTOLDO MARCOND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23/2020</text:span><text:span text:style-name="T31"><text:s/>– (CEP-CAU/MT)</text:span></text:p>
      <text:p text:style-name="P32"><text:span text:style-name="T33">A COMISSÃO DE EXERCÍCIO PROFISSIONAL</text:span><text:span text:style-name="T34"><text:s/>– 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<text:s/>que a Resolução CAU/BR nº 167, de 16 de agosto de 2018 dispõe sobre alterações do registro de profissionais nos Conselhos de Arquitetura e Urbanismo dos Estados e do Distrito Federal (CAU/UF), e dá outras providências.</text:p>
      <text:p text:style-name="P41"/>
      <text:p text:style-name="P42">Considerando que a profissional BRUNA BERTOLDO MARCONDES requereu por meio do protocolo nº 1048325/2020, solicitação para interrupção do seu Registro Profissional por tempo indeterminado declarando no Sistema de Informação e Comunicação do CAU – SICCAU o que segue:</text:p>
      <text:p text:style-name="P43"/>
      <text:p text:style-name="P44">“Declaro que não ocupo<text:s/>cargo ou emprego para o qual seja exigida formação profissional na área de Arquitetura e Urbanismo ou para cujo concurso ou processo seletivo tenha sido exigido título profissional de Arquiteto e Urbanista;</text:p>
      <text:p text:style-name="P45">Declaro não existir RRTs de serviços sem a devida<text:s/>baixa de Responsabilidade Técnica;</text:p>
      <text:p text:style-name="P46">Declaro que não exercerei atividade na área de minha formação profissional, Arquitetura e Urbanismo, durante a interrupção do meu registro;</text:p>
      <text:p text:style-name="P47">Declaro, sob as penas da lei, serem verdadeiras as informações acima.”</text:p>
      <text:p text:style-name="P48"/>
      <text:p text:style-name="P49">Considerando que em análise, a Supervisão de Atendimento do CAU/MT informou ausência de Baixa de Responsabilidade Técnica e/ou Cancelamento (conforme o caso definido em Resolução) dos RRTs 5630747;6208273;6880915;6880920;7115504;7115548;7722766;7722784;7727900;7858903;7858930;7957957;7985564;7985582 e 806895.</text:p>
      <text:p text:style-name="P50"/>
      <text:p text:style-name="P51">Considerando que o art. 4º Resolução CAU/BR nº 167, de 16 de agosto de 2018, dispõe o que segue:</text:p>
      <text:p text:style-name="P52"><text:span text:style-name="T53">“Art. 4º A interrupção do registro é facultada ao profissional que, sem se desligar do CAU, não pretende exerce</text:span><text:span text:style-name="T54">r a profissão por tempo indeterminado,<text:s/></text:span><text:span text:style-name="T55">desde que atendidas as seguintes condições: (grifo nosso)</text:span></text:p>
      <text:p text:style-name="P5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57"> II – Não constar em processo fiscalizatório e/ou ético-disciplinar em tramitação nos CAU/UF ou no CAU/BR; e</text:p>
      <text:p text:style-name="P58"> III – Não possuir Registro de Responsabilidade Técnica (RRT) sem a devida baixa no CAU.”</text:p>
      <text:p text:style-name="P59"/>
      <text:p text:style-name="P60"><text:span text:style-name="T61">Considerando que o (a)<text:s/></text:span>o profissional não atenda às condições estabelecidas no art. 4º, conforme art. 8º da<text:s/><text:span text:style-name="T62">Resolução CAU/BR nº 167, de 16 de agosto de 2018.</text:span><text:s/></text:p>
      <text:p text:style-name="P63"/>
      <text:soft-page-break/>
      <text:p text:style-name="P64">DELIBEROU:</text:p>
      <text:p text:style-name="P65"/>
      <text:list text:style-name="LFO1" text:continue-numbering="true">
        <text:list-item>
          <text:p text:style-name="P66"><text:span text:style-name="T67">Pelo indeferimento do pedido</text:span><text:span text:style-name="T68"><text:s/>de Interrupção de Registro Profissional em nome de<text:s/></text:span><text:span text:style-name="T69">BRUNA BERTOLDO MARCONDES,<text:s/></text:span><text:span text:style-name="T70">protocolo<text:s/></text:span><text:span text:style-name="T71">1048325/2020</text:span><text:span text:style-name="T72">;</text:span></text:p>
        </text:list-item>
      </text:list>
      <text:p text:style-name="P73"/>
      <text:list text:style-name="LFO1" text:continue-numbering="true">
        <text:list-item>
          <text:p text:style-name="P74"><text:span text:style-name="T75">Encaminhar ao Atendimento do CAU/MT para<text:s/></text:span><text:span text:style-name="T76">comunicar o (a) profissional sobre a decisão, informando os motivos do indeferimento e da possibilidade de<text:s/></text:span><text:span text:style-name="T77">interposição de recurso ao Plenário do CAU/MT no prazo de até 10 (dez) dias corridos, contados do recebimento da comunicação, devendo o Atendimento do CAU/MT proferir comunicado que assegure a ciência do interessado.</text:span></text:p>
        </text:list-item>
      </text:list>
      <text:p text:style-name="P78"/>
      <text:list text:style-name="LFO1" text:continue-numbering="true">
        <text:list-item>
          <text:p text:style-name="P79"><text:span text:style-name="T80"><text:s/></text:span><text:span text:style-name="T81">Interposto o recurso na forma do §1º<text:s/></text:span><text:span text:style-name="T82">Resolução CAU/BR nº 167, de 16 de agosto de 2018, o Atendimento do CAU/MT deverá encaminhar ao Presidente do CAU/MT para prosseguimento das ações necessárias segundo a Resolução CAU/BR nº 167, de 16 de agosto de 2018.</text:span></text:p>
        </text:list-item>
      </text:list>
      <text:p text:style-name="P83"/>
      <text:p text:style-name="P84"><text:span text:style-name="T85">Com<text:s/></text:span><text:span text:style-name="T86">02 votos favoráveis<text:s/></text:span><text:span text:style-name="T87">dos Conselheiros João Antônio Silva Neto e Alexsandro Reis;<text:s/></text:span><text:span text:style-name="T88">00 votos contrários</text:span><text:span text:style-name="T89">;<text:s/></text:span><text:span text:style-name="T90">00 abstenções<text:s/></text:span><text:span text:style-name="T91">e<text:s/></text:span><text:span text:style-name="T92">01 ausência do conselheiro<text:s/></text:span><text:span text:style-name="T93">Hendyel Castro Reis</text:span><text:span text:style-name="T94">.</text:span></text:p>
      <text:p text:style-name="P95"/>
      <text:p text:style-name="P96"><text:span text:style-name="T97">JOÃO ANTÔNIO SILVA NETO <text:s text:c="27"/>__________________________________</text:span></text:p>
      <text:p text:style-name="P98">Coordenador</text:p>
      <text:p text:style-name="P99"><text:span text:style-name="T100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101"><text:span text:style-name="T102">HENDYEL CASTRO REIS <text:s text:c="37"/></text:span><text:span text:style-name="T103">__________________________________</text:span><text:span text:style-name="T104"><text:s text:c="8"/></text:span></text:p>
      <text:p text:style-name="P105">Coordenadora Adjunta</text:p>
      <text:p text:style-name="P106"/>
      <text:p text:style-name="P107">ALEXSANDRO REIS <text:s text:c="46"/>__________________________________</text:p>
      <text:p text:style-name="P108"><text:span text:style-name="T109">Membro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19:22:00Z</meta:creation-date>
    <dc:date>2020-08-03T21:05:00Z</dc:date>
    <meta:print-date>2020-04-24T21:19:00Z</meta:print-date>
    <meta:template xlink:href="Normal" xlink:type="simple"/>
    <meta:editing-cycles>5</meta:editing-cycles>
    <meta:editing-duration>PT180S</meta:editing-duration>
    <meta:document-statistic meta:page-count="2" meta:paragraph-count="7" meta:word-count="619" meta:character-count="3956" meta:row-count="27" meta:non-whitespace-character-count="3344"/>
  </office:meta>
</office:document-meta>
</file>