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Ref.denotaderodapé" style:family="text">
      <style:text-properties style:font-name="Times New Roman" fo:font-size="11pt" style:font-size-asian="11pt" style:font-size-complex="11pt"/>
    </style:style>
    <style:style style:name="P95" style:parent-style-name="NormalWeb" style:family="paragraph">
      <style:paragraph-properties fo:text-align="justify" fo:background-color="#FFFFFF"/>
    </style:style>
    <style:style style:name="T96" style:parent-style-name="Fonteparág.padrão" style:family="text">
      <style:text-properties fo:font-size="6pt" style:font-size-asian="6pt" style:font-size-complex="6pt"/>
    </style:style>
    <style:style style:name="T9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9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1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58506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ARIANA NOVI BACCIN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25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o Protocolo<text:s/></text:span><text:span text:style-name="T44">1058506/2020</text:span><text:span text:style-name="T45">d</text:span><text:span text:style-name="T46">o (a) profissional<text:s/></text:span><text:span text:style-name="T47">MARIANA NOVI BACCIN</text:span><text:span text:style-name="T48">, que solicitou a interrupção do seu Registro Profissional por tempo indeterminado.</text:span></text:p>
      <text:p text:style-name="P49"/>
      <text:p text:style-name="P50">Considerando que atende os requisitos estabelecidos no art. ¹4º, inciso I ao III da Resolução CAU/BR nº 167, de 16 de agosto de 2018.</text:p>
      <text:p text:style-name="P51"/>
      <text:p text:style-name="NormalWeb"><text:span text:style-name="T52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3"><text:s/></text:p>
      <text:p text:style-name="P54">DELIBEROU:</text:p>
      <text:p text:style-name="P55"/>
      <text:list text:style-name="LFO1" text:continue-numbering="true">
        <text:list-item>
          <text:p text:style-name="P56"><text:span text:style-name="T57">Pelo deferimento do pedi</text:span><text:span text:style-name="T58">do de Interrupção de Registro Profissional do (a)<text:s/></text:span><text:span text:style-name="T59">MARIANA NOVI BACCIN,<text:s/></text:span><text:span text:style-name="T60">protocolo<text:s/></text:span><text:span text:style-name="T61">1058506/2020</text:span><text:span text:style-name="T62">;</text:span></text:p>
        </text:list-item>
      </text:list>
      <text:p text:style-name="P63"/>
      <text:p text:style-name="P64">2. Encaminhar está deliberação ao setor de Atendimento do CAU/MT.</text:p>
      <text:p text:style-name="P65"/>
      <text:p text:style-name="P66"><text:span text:style-name="T67">Com<text:s/></text:span><text:span text:style-name="T68">02 votos favoráveis<text:s/></text:span><text:span text:style-name="T69">dos Conselheiros João Antônio Silva Neto e Alexsandro Reis;<text:s/></text:span><text:span text:style-name="T70">00 votos<text:s/></text:span><text:span text:style-name="T71">contrários</text:span><text:span text:style-name="T72">;<text:s/></text:span><text:span text:style-name="T73">00 abstenções<text:s/></text:span><text:span text:style-name="T74">e<text:s/></text:span><text:span text:style-name="T75">01 ausência do conselheiro<text:s/></text:span><text:span text:style-name="T76">Hendyel Castro Reis</text:span><text:span text:style-name="T77">.</text:span></text:p>
      <text:p text:style-name="P78"/>
      <text:p text:style-name="P79"><text:span text:style-name="T80">JOÃO ANTÔNIO SILVA NETO <text:s text:c="27"/>__________________________________</text:span></text:p>
      <text:p text:style-name="P81">Coordenador</text:p>
      <text:p text:style-name="P82"><text:span text:style-name="T83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4"><text:span text:style-name="T85">HENDYEL CASTRO REIS<text:s/></text:span><text:span text:style-name="T86"><text:s text:c="37"/></text:span><text:span text:style-name="T87">__________________________________</text:span><text:span text:style-name="T88"><text:s text:c="8"/></text:span></text:p>
      <text:p text:style-name="P89">Coordenadora Adjunta</text:p>
      <text:p text:style-name="P90"/>
      <text:p text:style-name="P91">ALEXSANDRO REIS <text:s text:c="46"/>__________________________________</text:p>
      <text:p text:style-name="P92"><text:span text:style-name="T93">Membro</text:span></text:p>
      <text:p text:style-name="Normal"><text:span text:style-name="T94"><text:note text:note-class="footnote" text:id="_ftn0"><text:note-citation>1</text:note-citation><text:note-body><text:p text:style-name="P95"><text:span text:style-name="T96"><text:s/></text:span><text:span text:style-name="T97">“Art. 4º A interrupção do registro é facultada</text:span><text:span text:style-name="T98"><text:s/>ao profissional que, sem se desligar do CAU, não pretende exercer a profissão por tempo indeterminado, desde que atendidas as seguintes condições:</text:span></text:p><text:p text:style-name="P99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00"> II – Não constar em processo fiscalizatório e/ou ético-disciplinar em tramitação nos CAU/UF<text:s/>ou no CAU/BR; e</text:p><text:p text:style-name="P101"><text:span text:style-name="T102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18:40:00Z</meta:creation-date>
    <dc:date>2020-08-03T21:10:00Z</dc:date>
    <meta:print-date>2020-04-24T21:1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91" meta:character-count="1861" meta:row-count="13" meta:non-whitespace-character-count="1573"/>
  </office:meta>
</office:document-meta>
</file>