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line-height="115%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2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Web" style:list-style-name="LFO1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Ref.denotaderodapé" style:family="text">
      <style:text-properties style:font-name="Times New Roman" fo:font-size="11pt" style:font-size-asian="11pt" style:font-size-complex="11pt"/>
    </style:style>
    <style:style style:name="P110" style:parent-style-name="NormalWeb" style:family="paragraph">
      <style:paragraph-properties fo:text-align="justify" fo:background-color="#FFFFFF"/>
    </style:style>
    <style:style style:name="T111" style:parent-style-name="Fonteparág.padrão" style:family="text">
      <style:text-properties fo:font-size="6pt" style:font-size-asian="6pt" style:font-size-complex="6pt"/>
    </style:style>
    <style:style style:name="T1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1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1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1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64836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ICHELLE REINEKE FERREI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6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que a 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Considerando que a profissional MICHELLE REINEKE FERREIRA requereu por meio do protocolo nº 1064836/2020, solicitação para interrupção do seu Registro Profissional por tempo indeterminado declarando no Sistema de Informação e Comunicação do CAU – SICCAU o que segue:</text:p>
      <text:p text:style-name="P43"/>
      <text:p text:style-name="P44">“Declaro<text:s/>que não ocupo cargo ou emprego para o qual seja exigida formação profissional na área de Arquitetura e Urbanismo ou para cujo concurso ou processo seletivo tenha sido exigido título profissional de Arquiteto e Urbanista;</text:p>
      <text:p text:style-name="P45">Declaro não existir RRTs de serviços sem a devida baixa de Responsabilidade Técnica;</text:p>
      <text:p text:style-name="P46">Declaro que não exercerei atividade na área de minha formação profissional, Arquitetura e Urbanismo, durante a interrupção do meu registro;</text:p>
      <text:p text:style-name="P47">Declaro, sob as penas da lei, serem verdadeiras as informações acima.”</text:p>
      <text:p text:style-name="P48"/>
      <text:p text:style-name="P49">Considerando que em análise, a Supervisão de Atendimento do CAU/MT informou ausência de Baixa de Responsabilidade Técnica e/ou Cancelamento (conforme o caso definido em Resolução) dos RRTs 4045580; 4066674; 4157169; 4157214; 4157251; 4757129; 4807730; 4807779; 4838216; 5091501; 5308936; 5309038; 5511215; 5535166; 5664271; 5842889; 5842922; 5843030; 5843050; 5922640; 6270554; 7331730; 7331749; 7350248; 7350305</text:p>
      <text:p text:style-name="P50"/>
      <text:p text:style-name="P51">Considerando que o art. 4º Resolução CAU/BR nº 167, de 16 de agosto de 2018, dispõe o que segue:</text:p>
      <text:p text:style-name="P52"><text:span text:style-name="T53">“Art. 4º A interrupção do registro é facultada ao profissional que, sem se desligar do CAU, não pretende exercer a profissão por tempo indeterminado,<text:s/></text:span><text:span text:style-name="T54">desde que atendidas as seguintes condições: (grifo nosso)</text:span></text:p>
      <text:p text:style-name="P5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56"> II – Não constar em processo fiscalizatório e/ou ético-disciplinar em tramitação nos CAU/UF ou no CAU/BR; e</text:p>
      <text:p text:style-name="P57"> III – Não possuir Registro de Responsabilidade Técnica (RRT) sem a devida baixa no CAU.”</text:p>
      <text:p text:style-name="P58"/>
      <text:p text:style-name="P59"><text:span text:style-name="T60">Considerando que o (a)<text:s/></text:span>o profissional não atenda às condições estabelecidas no art.<text:s/>4º, conforme art. 8º da<text:s/><text:span text:style-name="T61">Resolução CAU/BR nº 167, de 16 de agosto de 2018.</text:span><text:s/></text:p>
      <text:p text:style-name="P62"/>
      <text:p text:style-name="P63">DELIBEROU:</text:p>
      <text:p text:style-name="P64"/>
      <text:list text:style-name="LFO1" text:continue-numbering="true">
        <text:list-item>
          <text:p text:style-name="P65"><text:span text:style-name="T66">Pelo indeferimento do pedido de Interrupção de Registro Profissional em nome de<text:s/></text:span><text:span text:style-name="T67">MICHELLE REINEKE FERREIRA,<text:s/></text:span><text:span text:style-name="T68">protocolo<text:s/></text:span><text:span text:style-name="T69">1064836/2020</text:span><text:span text:style-name="T70">;</text:span></text:p>
        </text:list-item>
      </text:list>
      <text:p text:style-name="P71"/>
      <text:list text:style-name="LFO1" text:continue-numbering="true">
        <text:list-item>
          <text:p text:style-name="P72"><text:span text:style-name="T73">Encaminhar ao Atendimento do CAU/MT<text:s/></text:span><text:span text:style-name="T74">para<text:s/></text:span><text:span text:style-name="T75">comunicar o (a) profissional sobre a decisão, informando os motivos do indeferimento e da possibilidade de interposição de recurso ao Plenário do CAU/MT no prazo de até 10 (dez) dias corridos, contados do recebimento da comunicação, devendo o Atendime</text:span><text:span text:style-name="T76">nto do CAU/MT proferir comunicado que assegure a ciência do interessado.</text:span></text:p>
        </text:list-item>
      </text:list>
      <text:p text:style-name="P77"/>
      <text:list text:style-name="LFO1" text:continue-numbering="true">
        <text:list-item>
          <text:p text:style-name="P78"><text:span text:style-name="T79"><text:s/></text:span><text:span text:style-name="T80">Interposto o recurso na forma do §1º Resolução CAU/BR nº 167, de 16 de agosto de 2018, o Atendimento do CAU/MT deverá encaminhar ao Presidente do CAU/MT para prosseguimento das açõe</text:span><text:span text:style-name="T81">s necessárias segundo a Resolução CAU/BR nº 167, de 16 de agosto de 2018.</text:span></text:p>
        </text:list-item>
      </text:list>
      <text:p text:style-name="P82"/>
      <text:p text:style-name="P83"><text:span text:style-name="T84">Com<text:s/></text:span><text:span text:style-name="T85">02 votos favoráveis<text:s/></text:span><text:span text:style-name="T86">dos Conselheiros João Antônio Silva Neto e Alexsandro Rei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o conselheiro<text:s/></text:span><text:span text:style-name="T92">Hendyel Castro Reis</text:span><text:span text:style-name="T93">.</text:span></text:p>
      <text:p text:style-name="P94"/>
      <text:p text:style-name="P95"><text:span text:style-name="T96">JOÃO ANTÔNIO SILVA NETO <text:s text:c="27"/>__________________________________</text:span></text:p>
      <text:p text:style-name="P97">Coordenador</text:p>
      <text:p text:style-name="P98"><text:span text:style-name="T99"><draw:frame draw:z-index="251658240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0"><text:span text:style-name="T101">HENDYEL CASTRO REIS <text:s text:c="37"/></text:span><text:span text:style-name="T102">__________________________________</text:span><text:span text:style-name="T103"><text:s text:c="8"/></text:span></text:p>
      <text:p text:style-name="P104">Coordenadora Adjunta</text:p>
      <text:p text:style-name="P105"/>
      <text:p text:style-name="P106">ALEXSANDRO REIS <text:s text:c="46"/>__________________________________</text:p>
      <text:p text:style-name="P107"><text:span text:style-name="T108">Membro</text:span></text:p>
      <text:p text:style-name="Normal"><text:span text:style-name="T109"><text:note text:note-class="footnote" text:id="_ftn0"><text:note-citation>1</text:note-citation><text:note-body><text:p text:style-name="P110"><text:span text:style-name="T111"><text:s/></text:span><text:span text:style-name="T112">“Art. 4º A interrupção do registro é facultada ao profissional que, sem se desligar do CAU, não pretende exercer a profissão por tempo indeterminado, desde que<text:s/></text:span><text:span text:style-name="T113">atendidas as seguintes condições:</text:span></text:p><text:p text:style-name="P114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115"> II – Não constar em processo fiscalizatório e/ou ético-disciplinar em tramitação nos CAU/UF ou no CAU/BR; e</text:p><text:p text:style-name="P116"><text:span text:style-name="T117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9:57:00Z</meta:creation-date>
    <dc:date>2020-08-03T21:09:00Z</dc:date>
    <meta:print-date>2020-04-24T21:19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35" meta:character-count="4061" meta:row-count="28" meta:non-whitespace-character-count="3434"/>
  </office:meta>
</office:document-meta>
</file>