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line-height="115%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7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Web" style:list-style-name="LFO1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Ref.denotaderodapé" style:family="text">
      <style:text-properties style:font-name="Times New Roman" fo:font-size="11pt" style:font-size-asian="11pt" style:font-size-complex="11pt"/>
    </style:style>
    <style:style style:name="P113" style:parent-style-name="NormalWeb" style:family="paragraph">
      <style:paragraph-properties fo:text-align="justify" fo:background-color="#FFFFFF"/>
    </style:style>
    <style:style style:name="T114" style:parent-style-name="Fonteparág.padrão" style:family="text">
      <style:text-properties fo:font-size="6pt" style:font-size-asian="6pt" style:font-size-complex="6pt"/>
    </style:style>
    <style:style style:name="T1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1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1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6823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ALEXANDRA FORTUN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7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</text:span><text:span text:style-name="T37">ho</text:span><text:span text:style-name="T38"><text:s/>de 2020</text:span><text:span text:style-name="T39">, no uso das competências que lhe conferem o art. 96 do Regimento Interno do CAU/MT, após análise do assunto em epígrafe, e</text:span></text:p>
      <text:p text:style-name="P40"/>
      <text:p text:style-name="P41">Considerando que a<text:s/>Resolução CAU/BR nº 167, de 16 de agosto de 2018 dispõe sobre alterações do registro de profissionais nos Conselhos de Arquitetura e Urbanismo dos Estados e do Distrito Federal (CAU/UF), e dá outras providências.</text:p>
      <text:p text:style-name="P42"/>
      <text:p text:style-name="P43">Considerando que a profissional ALEXANDRA<text:s/>FORTUNA requereu por meio do protocolo nº 1068235/2020, solicitação para interrupção do seu Registro Profissional por tempo indeterminado declarando no Sistema de Informação e Comunicação do CAU – SICCAU o que segue:</text:p>
      <text:p text:style-name="P44"/>
      <text:p text:style-name="P45">“Declaro que não ocupo cargo ou<text:s/>emprego para o qual seja exigida formação profissional na área de Arquitetura e Urbanismo ou para cujo concurso ou processo seletivo tenha sido exigido título profissional de Arquiteto e Urbanista;</text:p>
      <text:p text:style-name="P46">Declaro não existir RRTs de serviços sem a devida baixa de<text:s/>Responsabilidade Técnica;</text:p>
      <text:p text:style-name="P47">Declaro que não exercerei atividade na área de minha formação profissional, Arquitetura e Urbanismo, durante a interrupção do meu registro;</text:p>
      <text:p text:style-name="P48">Declaro, sob as penas da lei, serem verdadeiras as informações acima.”</text:p>
      <text:p text:style-name="P49"/>
      <text:p text:style-name="P50">Considerando que<text:s/>em análise, a Supervisão de Atendimento do CAU/MT informou ausência de Baixa de Responsabilidade Técnica e/ou Cancelamento (conforme o caso definido em Resolução) dos RRTs 983489; 1137685; 1154144; 1178835; 1178867; 1185642; 1293061; 1293171; 1341288; 1341337; 1341429; 1612490; 1612554; 1996571; 1996599; 1996634; 1996659; 2267434; 2267495; 2416663; 2416741; 3196827; 4265264 e 4265276.</text:p>
      <text:p text:style-name="P51"/>
      <text:p text:style-name="P52">Considerando que o art. 4º Resolução CAU/BR nº 167, de 16 de agosto de 2018, dispõe o que segue:</text:p>
      <text:p text:style-name="P53"><text:span text:style-name="T54">“Art. 4º A interrupção do<text:s/></text:span><text:span text:style-name="T55">registro é facultada ao profissional que, sem se desligar do CAU, não pretende exercer a profissão por tempo indeterminado,<text:s/></text:span><text:span text:style-name="T56">desde que atendidas as seguintes condições: (grifo nosso)</text:span></text:p>
      <text:p text:style-name="P57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<text:p text:style-name="P58"> II – Não constar em processo fiscalizatório e/ou ético-disciplinar em tramitação nos CAU/UF ou no CAU/BR; e</text:p>
      <text:p text:style-name="P59"> III – Não possuir Registro de Responsabilidade Técnica (RRT) sem a devida baixa no CAU.”</text:p>
      <text:p text:style-name="P60"/>
      <text:p text:style-name="P61"><text:span text:style-name="T62">Considerando que o (a)<text:s/></text:span>o profissional não atenda às condições estabelecidas no art. 4º, conforme art. 8º da<text:s/><text:span text:style-name="T63">Resoluç</text:span><text:span text:style-name="T64">ão CAU/BR nº 167, de 16 de agosto de 2018.</text:span><text:s/></text:p>
      <text:p text:style-name="P65"/>
      <text:p text:style-name="P66">DELIBEROU:</text:p>
      <text:p text:style-name="P67"/>
      <text:list text:style-name="LFO1" text:continue-numbering="true">
        <text:list-item>
          <text:p text:style-name="P68"><text:span text:style-name="T69">Pelo indeferimento do pedido de Interrupção de Registro Profissional em nome de<text:s/></text:span><text:span text:style-name="T70">ALEXANDRA FORTUNA,<text:s/></text:span><text:span text:style-name="T71">protocolo<text:s/></text:span><text:span text:style-name="T72">1068235/2020</text:span><text:span text:style-name="T73">;</text:span></text:p>
        </text:list-item>
      </text:list>
      <text:p text:style-name="P74"/>
      <text:list text:style-name="LFO1" text:continue-numbering="true">
        <text:list-item>
          <text:p text:style-name="P75"><text:span text:style-name="T76">Encaminhar ao Atendimento do CAU/MT para<text:s/></text:span><text:span text:style-name="T77">comunicar o (a) profissional sobre</text:span><text:span text:style-name="T78"><text:s/>a decisão, informando os motivos do indeferimento e da possibilidade de interposição de recurso ao Plenário do CAU/MT no prazo de até 10 (dez) dias corridos, contados do recebimento da comunicação, devendo o Atendimento do CAU/MT proferir comunicado que a</text:span><text:span text:style-name="T79">ssegure a ciência do interessado.</text:span></text:p>
        </text:list-item>
      </text:list>
      <text:p text:style-name="P80"/>
      <text:list text:style-name="LFO1" text:continue-numbering="true">
        <text:list-item>
          <text:p text:style-name="P81"><text:span text:style-name="T82"><text:s/></text:span><text:span text:style-name="T83">Interposto o recurso na forma do §1º Resolução CAU/BR nº 167, de 16 de agosto de 2018, o Atendimento do CAU/MT deverá encaminhar ao Presidente do CAU/MT para prosseguimento das ações necessárias segundo a Resolução CAU/B</text:span><text:span text:style-name="T84">R nº 167, de 16 de agosto de 2018.</text:span></text:p>
        </text:list-item>
      </text:list>
      <text:p text:style-name="P85"/>
      <text:p text:style-name="P86"><text:span text:style-name="T87">Com<text:s/></text:span><text:span text:style-name="T88">02 votos favoráveis<text:s/></text:span><text:span text:style-name="T89">dos Conselheiros João Antônio Silva Neto e Alexsandro Reis;<text:s/></text:span><text:span text:style-name="T90">00 votos contrários</text:span><text:span text:style-name="T91">;<text:s/></text:span><text:span text:style-name="T92">00 abstenções<text:s/></text:span><text:span text:style-name="T93">e<text:s/></text:span><text:span text:style-name="T94">01 ausência do conselheiro<text:s/></text:span><text:span text:style-name="T95">Hendyel Castro Reis</text:span><text:span text:style-name="T96">.</text:span></text:p>
      <text:p text:style-name="P97"/>
      <text:p text:style-name="P98"><text:span text:style-name="T99">JOÃO ANTÔNIO SILVA NETO <text:s text:c="27"/>__________________________________</text:span></text:p>
      <text:p text:style-name="P100">Coordenador</text:p>
      <text:p text:style-name="P101"><text:span text:style-name="T102"><draw:frame draw:z-index="251658240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103"><text:span text:style-name="T104">HENDYEL CASTRO REIS <text:s text:c="37"/></text:span><text:span text:style-name="T105">__________________________________</text:span><text:span text:style-name="T106"><text:s text:c="8"/></text:span></text:p>
      <text:p text:style-name="P107">Coordenadora Adjunta</text:p>
      <text:p text:style-name="P108"/>
      <text:p text:style-name="P109">ALEXSANDRO REIS <text:s text:c="46"/>__________________________________</text:p>
      <text:p text:style-name="P110"><text:span text:style-name="T111">Membro</text:span></text:p>
      <text:p text:style-name="Normal"><text:span text:style-name="T112"><text:note text:note-class="footnote" text:id="_ftn0"><text:note-citation>1</text:note-citation><text:note-body><text:p text:style-name="P113"><text:span text:style-name="T114"><text:s/></text:span><text:span text:style-name="T115">“Art. 4º A interrupção do registro é facultada ao profissional que, sem se desligar do CAU, não pretende exercer a profissão por tempo indeterminado, desde que<text:s/></text:span><text:span text:style-name="T116">atendidas as seguintes condições:</text:span></text:p><text:p text:style-name="P117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<text:p text:style-name="P118"> II – Não constar em processo fiscalizatório e/ou ético-disciplinar em tramitação nos CAU/UF ou no CAU/BR; e</text:p><text:p text:style-name="P119"><text:span text:style-name="T120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20:00:00Z</meta:creation-date>
    <dc:date>2020-08-03T21:11:00Z</dc:date>
    <meta:print-date>2020-04-24T21:19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0" meta:character-count="4029" meta:row-count="28" meta:non-whitespace-character-count="3407"/>
  </office:meta>
</office:document-meta>
</file>