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 fo:line-height="115%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 fo:line-height="115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44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45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46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47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48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fo:hyphenate="true"/>
    </style:style>
    <style:style style:name="T53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56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P57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P58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fo:hyphenate="true"/>
    </style:style>
    <style:style style:name="T59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64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5" style:parent-style-name="NormalWeb" style:family="paragraph">
      <style:paragraph-properties fo:line-height="115%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8" style:parent-style-name="NormalWeb" style:family="paragraph">
      <style:paragraph-properties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1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8" style:parent-style-name="ParágrafodaLista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font-size="11pt" style:font-size-asian="11pt" style:font-size-complex="11pt" fo:hyphenate="true"/>
    </style:style>
    <style:style style:name="P79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fo:font-size="11pt" style:font-size-asian="11pt" style:font-size-complex="11pt"/>
    </style:style>
    <style:style style:name="T82" style:parent-style-name="Fonteparág.padrão" style:family="text">
      <style:text-properties fo:font-size="11pt" style:font-size-asian="11pt" style:font-size-complex="11pt"/>
    </style:style>
    <style:style style:name="P83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4" style:parent-style-name="NormalWeb" style:list-style-name="LFO1" style:family="paragraph">
      <style:paragraph-properties fo:text-align="justify" fo:line-height="115%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9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style:text-autospace="none" fo:line-height="115%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 style:text-autospace="none" fo:line-height="115%"/>
    </style:style>
    <style:style style:name="T105" style:parent-style-name="Fonteparág.padrão" style:family="text">
      <style:text-properties style:language-asian="pt" style:country-asian="BR"/>
    </style:style>
    <style:style style:name="P106" style:parent-style-name="Normal" style:family="paragraph">
      <style:paragraph-properties style:text-autospace="none" fo:line-height="115%"/>
    </style:style>
    <style:style style:name="T10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0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0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11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112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3" style:parent-style-name="Normal" style:family="paragraph">
      <style:paragraph-properties style:text-autospace="none" fo:line-height="115%"/>
    </style:style>
    <style:style style:name="T11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15" style:parent-style-name="Ref.denotaderodapé" style:family="text">
      <style:text-properties style:font-name="Times New Roman" fo:font-size="11pt" style:font-size-asian="11pt" style:font-size-complex="11pt"/>
    </style:style>
    <style:style style:name="P116" style:parent-style-name="NormalWeb" style:family="paragraph">
      <style:paragraph-properties fo:text-align="justify" fo:background-color="#FFFFFF"/>
    </style:style>
    <style:style style:name="T117" style:parent-style-name="Fonteparág.padrão" style:family="text">
      <style:text-properties fo:font-size="6pt" style:font-size-asian="6pt" style:font-size-complex="6pt"/>
    </style:style>
    <style:style style:name="T118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119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20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21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122" style:parent-style-name="Normal" style:family="paragraph">
      <style:paragraph-properties fo:text-align="justify" style:vertical-align="auto" fo:background-color="#FFFFFF"/>
      <style:text-properties fo:hyphenate="true"/>
    </style:style>
    <style:style style:name="T123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1078765/2020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BIANCA FAILLA PANDINI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</table:table>
      <text:p text:style-name="P28"><text:span text:style-name="T29">DELIBERAÇÃO Nº</text:span><text:span text:style-name="T30"><text:s/>428/2020</text:span><text:span text:style-name="T31"><text:s/>– (CEP-CAU/MT)</text:span></text:p>
      <text:p text:style-name="P32"><text:span text:style-name="T33">A COMISSÃO DE EXERCÍCIO PROFISSIONAL –<text:s/></text:span><text:span text:style-name="T34">(CEP-CAU/MT),</text:span><text:span text:style-name="T35"><text:s/>reunida ordinariamente de maneira virtual (aplicativo Microsoft Teamns), no dia<text:s/></text:span><text:span text:style-name="T36">31 de julho</text:span><text:span text:style-name="T37"><text:s/>de 2020</text:span><text:span text:style-name="T38">, no uso das competências que lhe conferem o art. 96 do Regimento Interno do CAU/MT, após análise do assunto em epígrafe, e</text:span></text:p>
      <text:p text:style-name="P39"/>
      <text:p text:style-name="P40">Considerando que a<text:s/>Resolução CAU/BR nº 167, de 16 de agosto de 2018 dispõe sobre alterações do registro de profissionais nos Conselhos de Arquitetura e Urbanismo dos Estados e do Distrito Federal (CAU/UF), e dá outras providências.</text:p>
      <text:p text:style-name="P41"/>
      <text:p text:style-name="P42">Considerando que a profissional BIANCA FAILLA PANDINI requereu por meio do protocolo nº 1078765/2020, solicitação para interrupção do seu Registro Profissional por tempo indeterminado declarando no Sistema de Informação e Comunicação do CAU – SICCAU o que segue:</text:p>
      <text:p text:style-name="P43"/>
      <text:p text:style-name="P44">“Declaro que não ocupo cargo ou<text:s/>emprego para o qual seja exigida formação profissional na área de Arquitetura e Urbanismo ou para cujo concurso ou processo seletivo tenha sido exigido título profissional de Arquiteto e Urbanista;</text:p>
      <text:p text:style-name="P45">Declaro não existir RRTs de serviços sem a devida baixa de<text:s/>Responsabilidade Técnica;</text:p>
      <text:p text:style-name="P46">Declaro que não exercerei atividade na área de minha formação profissional, Arquitetura e Urbanismo, durante a interrupção do meu registro;</text:p>
      <text:p text:style-name="P47">Declaro, sob as penas da lei, serem verdadeiras as informações acima.”</text:p>
      <text:p text:style-name="P48"/>
      <text:p text:style-name="P49">Considerando que<text:s/>em análise, a Supervisão de Atendimento do CAU/MT informou ausência de Baixa de Responsabilidade Técnica e/ou Cancelamento (conforme o caso definido em Resolução) dos RRTs 512092; 3358872; 47725; 661170; 682558; 709021; 774472; 792572; 804375; 859382; 976965; 1046963; 1347843; 1607254; 1676522; 1915837; 1920325; 1940789; 2198392; 2353160; 2364433; 2372778; 2456941; 2457013; 2588599; 2758144; 2777977; 2778266; 2782382; 2820419; 2845057; 2853308; 3102575; 3112908; 3112973; 3211264; 3279208; 3300686; 3326086;<text:s/>3463773; 3463799; 3465401; 3916829; 3933039; 4014170; 4014601; 4014680; 4090578; 4090619; 4181101; 4306796; 4321782; 4321805; 4321827; 4325893; 4488631; 4488718; 4507950; 4508042; 4571418; 4578734; 4596528; 4693453; 4716162; 4718926; 4728893; 4853992; 4854097; 4930648; 4930671; 5032418; 5032507; 5063892; 5063947; 5102284;5179727; 5186742; 5186825; 5302021; 5402800; 5402821; 5552650; 5556395; 5604630; 5722876; 5768139; 5841228; 5841271; 5977244; 6044511; 6044545; 6056799; 6549662; 6807517; 7570921; 7718504;<text:s/>8010493; 8243268.</text:p>
      <text:p text:style-name="P50"/>
      <text:p text:style-name="P51">Considerando que o art. 4º Resolução CAU/BR nº 167, de 16 de agosto de 2018, dispõe o que segue:</text:p>
      <text:p text:style-name="P52"><text:span text:style-name="T53">“Art. 4º A interrupção do registro é facultada ao profissional que, sem se desligar do CAU, não pretende exercer a profissão por tempo indet</text:span><text:span text:style-name="T54">erminado,<text:s/></text:span><text:span text:style-name="T55">desde que atendidas as seguintes condições:<text:s/></text:span></text:p>
      <text:p text:style-name="P56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
      <text:soft-page-break/>
      <text:p text:style-name="P57"> II – Não constar em processo fiscalizatório e/ou ético-disciplinar em tramitação nos CAU/UF ou no CAU/BR; e</text:p>
      <text:p text:style-name="P58"><text:span text:style-name="T59"> </text:span><text:span text:style-name="T60">III – Não possuir Registro de Responsabilidade Técnica (RRT) sem a devida ba</text:span><text:span text:style-name="T61">ixa no CAU</text:span><text:span text:style-name="T62">.”<text:s/></text:span><text:span text:style-name="T63">(grifo nosso)</text:span></text:p>
      <text:p text:style-name="P64"/>
      <text:p text:style-name="P65"><text:span text:style-name="T66">Considerando que o (a)<text:s/></text:span>o profissional não atenda às condições estabelecidas no art. 4º, conforme art. 8º da<text:s/><text:span text:style-name="T67">Resolução CAU/BR nº 167, de 16 de agosto de 2018.</text:span><text:s/></text:p>
      <text:p text:style-name="P68"/>
      <text:p text:style-name="P69">DELIBEROU:</text:p>
      <text:p text:style-name="P70"/>
      <text:list text:style-name="LFO1" text:continue-numbering="true">
        <text:list-item>
          <text:p text:style-name="P71"><text:span text:style-name="T72">Pelo indeferimento do pedido de Interrupção de Registro<text:s/></text:span><text:span text:style-name="T73">Profissional em nome de<text:s/></text:span><text:span text:style-name="T74">BIANCA FAILLA PANDINI,<text:s/></text:span><text:span text:style-name="T75">protocolo<text:s/></text:span><text:span text:style-name="T76">1078765/2020</text:span><text:span text:style-name="T77">;</text:span></text:p>
        </text:list-item>
      </text:list>
      <text:p text:style-name="P78"/>
      <text:list text:style-name="LFO1" text:continue-numbering="true">
        <text:list-item>
          <text:p text:style-name="P79"><text:span text:style-name="T80">Encaminhar ao Atendimento do CAU/MT para<text:s/></text:span><text:span text:style-name="T81">comunicar o (a) profissional sobre a decisão, informando os motivos do indeferimento e da possibilidade de interposição de recurso ao Plenário<text:s/></text:span><text:span text:style-name="T82">do CAU/MT no prazo de até 10 (dez) dias corridos, contados do recebimento da comunicação, devendo o Atendimento do CAU/MT proferir comunicado que assegure a ciência do interessado.</text:span></text:p>
        </text:list-item>
      </text:list>
      <text:p text:style-name="P83"/>
      <text:list text:style-name="LFO1" text:continue-numbering="true">
        <text:list-item>
          <text:p text:style-name="P84"><text:span text:style-name="T85"><text:s/></text:span><text:span text:style-name="T86">Interposto o recurso na forma do §1º Resolução CAU/BR nº 167, de 16 de ag</text:span><text:span text:style-name="T87">osto de 2018, o Atendimento do CAU/MT deverá encaminhar ao Presidente do CAU/MT para prosseguimento das ações necessárias segundo a Resolução CAU/BR nº 167, de 16 de agosto de 2018.</text:span></text:p>
        </text:list-item>
      </text:list>
      <text:p text:style-name="P88"/>
      <text:p text:style-name="P89"><text:span text:style-name="T90">Com<text:s/></text:span><text:span text:style-name="T91">02 votos favoráveis<text:s/></text:span><text:span text:style-name="T92">dos Conselheiros João Antônio Silva Neto e Alexsandro Reis;<text:s/></text:span><text:span text:style-name="T93">00 votos contrários</text:span><text:span text:style-name="T94">;<text:s/></text:span><text:span text:style-name="T95">00 abstenções<text:s/></text:span><text:span text:style-name="T96">e<text:s/></text:span><text:span text:style-name="T97">01 ausência do conselheiro<text:s/></text:span><text:span text:style-name="T98">Hendyel Castro Reis</text:span><text:span text:style-name="T99">.</text:span></text:p>
      <text:p text:style-name="P100"/>
      <text:p text:style-name="P101"><text:span text:style-name="T102">JOÃO ANTÔNIO SILVA NETO <text:s text:c="27"/>__________________________________</text:span></text:p>
      <text:p text:style-name="P103">Coordenador</text:p>
      <text:p text:style-name="P104"><text:span text:style-name="T105"><draw:frame draw:z-index="251658240" draw:id="id1" draw:style-name="a2" draw:name="Caixa de Texto 4" text:anchor-type="paragraph" svg:x="3.78125in" svg:y="0.00694in" svg:width="2.21875in" svg:height="0.29514in" style:rel-width="scale" style:rel-height="scale"><draw:text-box><text:p text:style-name="Normal">AUSÊNCIA JUSTIFICADA</text:p></draw:text-box><svg:title/><svg:desc/></draw:frame></text:span></text:p>
      <text:p text:style-name="P106"><text:span text:style-name="T107">HENDYEL CASTRO REIS <text:s text:c="37"/></text:span><text:span text:style-name="T108">__________________________________</text:span><text:span text:style-name="T109"><text:s text:c="8"/></text:span></text:p>
      <text:p text:style-name="P110">Coordenadora Adjunta</text:p>
      <text:p text:style-name="P111"/>
      <text:p text:style-name="P112">ALEXSANDRO REIS <text:s text:c="46"/>__________________________________</text:p>
      <text:p text:style-name="P113"><text:span text:style-name="T114">Membro</text:span></text:p>
      <text:p text:style-name="Normal"><text:span text:style-name="T115"><text:note text:note-class="footnote" text:id="_ftn0"><text:note-citation>1</text:note-citation><text:note-body><text:p text:style-name="P116"><text:span text:style-name="T117"><text:s/></text:span><text:span text:style-name="T118">“Art. 4º A interrupção do registro é facultada ao<text:s/></text:span><text:span text:style-name="T119">profissional que, sem se desligar do CAU, não pretende exercer a profissão por tempo indeterminado, desde que atendidas as seguintes condições:</text:span></text:p><text:p text:style-name="P120"> I – Não ocupar emprego, cargo ou função técnica, no setor público ou privado, para o qual seja exigida formação<text:s/>profissional na área de Arquitetura e Urbanismo ou para cujo concurso público ou processo seletivo tenha sido exigido o registro do profissional no Conselho;</text:p><text:p text:style-name="P121"> II – Não constar em processo fiscalizatório e/ou ético-disciplinar em tramitação nos CAU/UF ou no CAU/BR; e</text:p><text:p text:style-name="P122"><text:span text:style-name="T123"> III – Não possuir Registro de Responsabilidade Técnica (RRT) sem a devida baixa no CAU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2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6-24T20:16:00Z</meta:creation-date>
    <dc:date>2020-08-03T21:59:00Z</dc:date>
    <meta:print-date>2020-08-03T21:15:00Z</meta:print-date>
    <meta:template xlink:href="Normal" xlink:type="simple"/>
    <meta:editing-cycles>4</meta:editing-cycles>
    <meta:editing-duration>PT900S</meta:editing-duration>
    <meta:document-statistic meta:page-count="2" meta:paragraph-count="9" meta:word-count="735" meta:character-count="4695" meta:row-count="33" meta:non-whitespace-character-count="3969"/>
  </office:meta>
</office:document-meta>
</file>