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language-asian="pt" style:country-asian="BR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11pt" style:font-size-asian="11pt" style:font-size-complex="11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fo:font-size="6pt" style:font-size-asian="6pt" style:font-size-complex="6pt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07443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ADEMIR PINHEIRO DUARTE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30/2020</text:span><text:span text:style-name="T31"><text:s/>– (CEP-CAU/MT)</text:span></text:p>
      <text:p text:style-name="P32"><text:span text:style-name="T33">A COMISSÃO DE EXERCÍCIO PROFISSIONAL –</text:span><text:span text:style-name="T34"><text:s/>(CEP-CAU/MT),</text:span><text:span text:style-name="T35"><text:s/>reunida ordinariamente de maneira virtual (aplicativo Microsoft Teamns), no dia<text:s/></text:span><text:span text:style-name="T36">31 de julho</text:span><text:span text:style-name="T37"><text:s/>de 2020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1"/>
      <text:p text:style-name="P42"><text:span text:style-name="T43">Considerando o Protocolo<text:s/></text:span><text:span text:style-name="T44">1107443</text:span><text:span text:style-name="T45">do (a)</text:span><text:span text:style-name="T46"><text:s/>profissional<text:s/></text:span><text:span text:style-name="T47">ADEMIR PINHEIRO DUARTE</text:span><text:span text:style-name="T48">, que solicitou a interrupção do seu Registro Profissional por tempo indeterminado.</text:span></text:p>
      <text:p text:style-name="P49"/>
      <text:p text:style-name="P50">Considerando que atende os requisitos estabelecidos no art. ¹4º, inciso I ao III da Resolução CAU/BR nº 167, de 16 de agosto de 2018.</text:p>
      <text:p text:style-name="P51"/>
      <text:p text:style-name="NormalWeb"><text:span text:style-name="T52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3"><text:s/></text:p>
      <text:p text:style-name="P54">DELIBEROU:</text:p>
      <text:p text:style-name="P55"/>
      <text:list text:style-name="LFO1" text:continue-numbering="true">
        <text:list-item>
          <text:p text:style-name="P56"><text:span text:style-name="T57">Pelo deferimento do pedido</text:span><text:span text:style-name="T58"><text:s/>de Interrupção de Registro Profissional do (a)<text:s/></text:span><text:span text:style-name="T59">ADEMIR PINHEIRO DUARTE,<text:s/></text:span><text:span text:style-name="T60">protocolo<text:s/></text:span><text:span text:style-name="T61">1107443</text:span><text:span text:style-name="T62">;</text:span></text:p>
        </text:list-item>
      </text:list>
      <text:p text:style-name="P63"/>
      <text:p text:style-name="P64">2. Encaminhar está deliberação ao setor de Atendimento do CAU/MT.</text:p>
      <text:p text:style-name="P65"/>
      <text:p text:style-name="P66"><text:span text:style-name="T67">Com<text:s/></text:span><text:span text:style-name="T68">02 votos favoráveis<text:s/></text:span><text:span text:style-name="T69">dos Conselheiros João Antônio Silva Neto e Alexsandro Reis;<text:s/></text:span><text:span text:style-name="T70">00 votos contrários</text:span><text:span text:style-name="T71">;<text:s/></text:span><text:span text:style-name="T72">00 abstenções<text:s/></text:span><text:span text:style-name="T73">e<text:s/></text:span><text:span text:style-name="T74">01 ausência do conselheiro<text:s/></text:span><text:span text:style-name="T75">Hendyel Castro Reis</text:span><text:span text:style-name="T76">.</text:span></text:p>
      <text:p text:style-name="P77"/>
      <text:p text:style-name="P78"><text:span text:style-name="T79">JOÃO ANTÔNIO SILVA NETO <text:s text:c="27"/>__________________________________</text:span></text:p>
      <text:p text:style-name="P80">Coordenador</text:p>
      <text:p text:style-name="P81"><text:span text:style-name="T82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83"><text:span text:style-name="T84">HENDYEL CASTRO REIS <text:s text:c="37"/></text:span><text:span text:style-name="T85">__________________________________</text:span><text:span text:style-name="T86"><text:s text:c="8"/></text:span></text:p>
      <text:p text:style-name="P87">Coordenadora Adjunta</text:p>
      <text:p text:style-name="P88"/>
      <text:p text:style-name="P89">ALEXSANDRO REIS <text:s text:c="46"/>___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pan text:style-name="T94"><text:s/></text:span><text:span text:style-name="T95">“Art. 4º A interrupção do registro é facultada ao profissional que, sem se desligar do CAU, não pretende exercer a profissão por tempo indeterminado, desde que atendidas as seguintes condições:</text:span></text:p><text:p text:style-name="P96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7"> II – Não constar em processo fiscalizatório e/ou ético-disciplinar em tramitação nos CAU/UF ou no CAU/BR; e</text:p><text:p text:style-name="P98"><text:span text:style-name="T99"> III – Não possuir Registro de Responsabilidade Técnica (RRT) sem a devida baixa no CAU.</text:span></text:p></text:note-body></text:not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4T18:44:00Z</meta:creation-date>
    <dc:date>2020-08-03T22:00:00Z</dc:date>
    <meta:print-date>2020-04-24T21:1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91" meta:character-count="1861" meta:row-count="13" meta:non-whitespace-character-count="1573"/>
  </office:meta>
</office:document-meta>
</file>