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7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 fo:line-height="115%"/>
    </style:style>
    <style:style style:name="T81" style:parent-style-name="Fonteparág.padrão" style:family="text">
      <style:text-properties style:language-asian="pt" style:country-asian="BR"/>
    </style:style>
    <style:style style:name="P82" style:parent-style-name="Normal" style:family="paragraph">
      <style:paragraph-properties style:text-autospace="none" fo:line-height="115%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9" style:parent-style-name="Normal" style:family="paragraph">
      <style:paragraph-properties style:text-autospace="none" fo:line-height="115%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Ref.denotaderodapé" style:family="text">
      <style:text-properties style:font-name="Times New Roman" fo:font-size="11pt" style:font-size-asian="11pt" style:font-size-complex="11pt"/>
    </style:style>
    <style:style style:name="P92" style:parent-style-name="NormalWeb" style:family="paragraph">
      <style:paragraph-properties fo:text-align="justify" fo:background-color="#FFFFFF"/>
    </style:style>
    <style:style style:name="T93" style:parent-style-name="Fonteparág.padrão" style:family="text">
      <style:text-properties fo:font-size="6pt" style:font-size-asian="6pt" style:font-size-complex="6pt"/>
    </style:style>
    <style:style style:name="T94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5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6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7" style:parent-style-name="Normal" style:family="paragraph">
      <style:paragraph-properties fo:text-align="justify" style:vertical-align="auto" fo:background-color="#FFFFFF"/>
      <style:text-properties fo:hyphenate="true"/>
    </style:style>
    <style:style style:name="T98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107913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SMYRNA REGINE AKEMY YAMASHITA FRANCISCO PRIMO BRITO MEIRA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431/2020</text:span><text:span text:style-name="T31"><text:s/>– (CEP-CAU/MT)</text:span></text:p>
      <text:p text:style-name="P32"><text:span text:style-name="T33">A<text:s/></text:span><text:span text:style-name="T34">COMISSÃO DE EXERCÍCIO PROFISSIONAL – (CEP-CAU/MT),</text:span><text:span text:style-name="T35"><text:s/>reunida ordinariamente de maneira virtual (aplicativo Microsoft Teamns), no dia<text:s/></text:span><text:span text:style-name="T36">31 de julho</text:span><text:span text:style-name="T37"><text:s/>de 2020</text:span><text:span text:style-name="T38">, no uso das competências que lhe conferem o art. 96 do Regimento Interno do CAU/MT, após análise do<text:s/></text:span><text:span text:style-name="T39">assunto em epígrafe, e</text:span></text:p>
      <text:p text:style-name="P40"/>
      <text:p text:style-name="P41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2"/>
      <text:p text:style-name="P43"><text:span text:style-name="T44">Considerando o Protocolo<text:s/></text:span><text:span text:style-name="T45">1107913/2020<text:s/></text:span><text:span text:style-name="T46">do (a) profissional<text:s/></text:span><text:span text:style-name="T47">SMYRNA REGINE AKEMY YAMASHITA FRANCISCO PRIMO BRITO MEIRA</text:span><text:span text:style-name="T48">, que solicitou a interrupção do seu Registro Profissional por tempo indeterminado.</text:span></text:p>
      <text:p text:style-name="P49"/>
      <text:p text:style-name="P50">Considerando que atende os requisitos estabelecidos no<text:s/>art. ¹4º, inciso I ao III da Resolução CAU/BR nº 167, de 16 de agosto de 2018.</text:p>
      <text:p text:style-name="P51"/>
      <text:p text:style-name="NormalWeb"><text:span text:style-name="T52">Considerando que atendendo as condições estabelecidas, o processo de solicitação de interrupção de registro será deferido pelo CAU/UF competente, conforme art. 7º da Resolução<text:s/></text:span><text:span text:style-name="T53">CAU/BR nº 167, de 16 de agosto de 2018.</text:span></text:p>
      <text:p text:style-name="P54"><text:s/></text:p>
      <text:p text:style-name="P55">DELIBEROU:</text:p>
      <text:p text:style-name="P56"/>
      <text:list text:style-name="LFO1" text:continue-numbering="true">
        <text:list-item>
          <text:p text:style-name="P57"><text:span text:style-name="T58">Pelo deferimento do pedido de Interrupção de Registro Profissional do (a)<text:s/></text:span><text:span text:style-name="T59">SMYRNA REGINE AKEMY YAMASHITA FRANCISCO PRIMO BRITO MEIRA,<text:s/></text:span><text:span text:style-name="T60">protocolo<text:s/></text:span><text:span text:style-name="T61">1107913/2020</text:span><text:span text:style-name="T62">;</text:span></text:p>
        </text:list-item>
      </text:list>
      <text:p text:style-name="P63"/>
      <text:p text:style-name="P64">2. Encaminhar está deliberação ao setor de Atendimento do CAU/MT.</text:p>
      <text:p text:style-name="P65"/>
      <text:p text:style-name="P66"><text:span text:style-name="T67">Com<text:s/></text:span><text:span text:style-name="T68">02 votos favoráveis<text:s/></text:span><text:span text:style-name="T69">dos Conselheiros João Antônio Silva Neto e Alexsandro Reis;<text:s/></text:span><text:span text:style-name="T70">00 votos contrários</text:span><text:span text:style-name="T71">;<text:s/></text:span><text:span text:style-name="T72">00 abstenções<text:s/></text:span><text:span text:style-name="T73">e<text:s/></text:span><text:span text:style-name="T74">01 ausência do conselheiro<text:s/></text:span><text:span text:style-name="T75">Hendyel Castro Reis</text:span><text:span text:style-name="T76">.</text:span></text:p>
      <text:p text:style-name="P77"><text:span text:style-name="T78">JOÃO ANTÔNIO SILVA NETO <text:s text:c="27"/>__________________________________</text:span></text:p>
      <text:p text:style-name="P79">Coordenador</text:p>
      <text:p text:style-name="P80"><text:span text:style-name="T81"><draw:frame draw:z-index="251659264" draw:id="id1" draw:style-name="a2" draw:name="Caixa de Texto 4" text:anchor-type="paragraph" svg:x="3.78125in" svg:y="0.00694in" svg:width="2.21875in" svg:height="0.29514in" style:rel-width="scale" style:rel-height="scale"><draw:text-box><text:p text:style-name="Normal">AUSÊNCIA JUSTIFICADA</text:p></draw:text-box><svg:title/><svg:desc/></draw:frame></text:span></text:p>
      <text:p text:style-name="P82"><text:span text:style-name="T83">HENDYEL CASTRO REIS <text:s text:c="37"/></text:span><text:span text:style-name="T84">__________________________________</text:span><text:span text:style-name="T85"><text:s text:c="8"/></text:span></text:p>
      <text:p text:style-name="P86">Coordenadora Adjunta</text:p>
      <text:p text:style-name="P87"/>
      <text:p text:style-name="P88">ALEXSANDRO REIS <text:s text:c="46"/>__________________________________</text:p>
      <text:p text:style-name="P89"><text:span text:style-name="T90">Membro</text:span></text:p>
      <text:p text:style-name="Normal"><text:span text:style-name="T91"><text:note text:note-class="footnote" text:id="_ftn0"><text:note-citation>1</text:note-citation><text:note-body><text:p text:style-name="P92"><text:span text:style-name="T93"><text:s/></text:span><text:span text:style-name="T94">“Art. 4º A interrupção do registro é facultada ao profissional que, sem se desligar do CAU, não pretende exercer a profissão por tempo indeterminado, desde que atendidas as seguintes condições:</text:span></text:p><text:p text:style-name="P95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96"> II – Não constar em processo fiscalizatório e/ou ético-disciplinar em tramitação nos CAU/UF ou no CAU/BR; e</text:p><text:p text:style-name="P97"><text:span text:style-name="T98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6-24T18:48:00Z</meta:creation-date>
    <dc:date>2020-08-03T22:00:00Z</dc:date>
    <meta:print-date>2020-04-24T21:19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309" meta:character-count="1975" meta:row-count="13" meta:non-whitespace-character-count="1669"/>
  </office:meta>
</office:document-meta>
</file>