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T81" style:parent-style-name="Fonteparág.padrão" style:family="text">
      <style:text-properties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10705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THIAGO FERREIRA GOM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33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<text:s/></text:span><text:span text:style-name="T36">31 de julho</text:span><text:span text:style-name="T37"><text:s/>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1"/>
      <text:p text:style-name="P42"><text:span text:style-name="T43">Considerando o Protocolo<text:s/></text:span><text:span text:style-name="T44">1110705/2020<text:s/></text:span><text:span text:style-name="T45">do (a) profissional<text:s/></text:span><text:span text:style-name="T46">THIAGO FERREIRA GOMES</text:span><text:span text:style-name="T47">, que solicitou a interrupção do seu Registro Profissional por tempo indeterminado.</text:span></text:p>
      <text:p text:style-name="P48"/>
      <text:p text:style-name="P49">Considerando que atende os requisitos estabelecidos no art. ¹4º, inciso I ao III da Resolução CAU/BR nº 167, de 16 de agosto de<text:s/>2018.</text:p>
      <text:p text:style-name="P50"/>
      <text:p text:style-name="NormalWeb"><text:span text:style-name="T5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2"><text:s/></text:p>
      <text:p text:style-name="P53">DELIBEROU:</text:p>
      <text:p text:style-name="P54"/>
      <text:list text:style-name="LFO1" text:continue-numbering="true">
        <text:list-item>
          <text:p text:style-name="P55"><text:span text:style-name="T56">Pelo deferimento do</text:span><text:span text:style-name="T57"><text:s/>pedido de Interrupção de Registro Profissional do (a)<text:s/></text:span><text:span text:style-name="T58">THIAGO FERREIRA GOMES,<text:s/></text:span><text:span text:style-name="T59">protocolo<text:s/></text:span><text:span text:style-name="T60">1110705/2020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2 votos favoráveis<text:s/></text:span><text:span text:style-name="T68">dos Conselheiros João Antônio Silva Neto e Alexsandro Reis;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1 ausência do conselheiro<text:s/></text:span><text:span text:style-name="T74">Hendyel Castro Reis</text:span><text:span text:style-name="T75">.</text:span></text:p>
      <text:p text:style-name="P76"/>
      <text:p text:style-name="P77"><text:span text:style-name="T78">JOÃO ANTÔNIO SILVA NETO <text:s text:c="27"/>__________________________________</text:span></text:p>
      <text:p text:style-name="P79">Coordenador</text:p>
      <text:p text:style-name="P80"><text:span text:style-name="T81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82"><text:span text:style-name="T83">HENDYEL CASTRO REIS <text:s text:c="37"/></text:span><text:span text:style-name="T84">__________________________________</text:span><text:span text:style-name="T85"><text:s text:c="8"/></text:span></text:p>
      <text:p text:style-name="P86">Coordenadora Adjunta</text:p>
      <text:p text:style-name="P87"/>
      <text:p text:style-name="P88">ALEXSANDRO REIS <text:s text:c="46"/>___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 registro é facultada ao profissional que, sem se desligar do CAU, não pretende exercer a profissão por tempo indeterminado, desde que atendidas as seguintes condições:</text:span></text:p><text:p text:style-name="P9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6"> II – Não constar em processo fiscalizatório e/ou ético-disciplinar em tramitação nos CAU/UF ou no CAU/BR; e</text:p><text:p text:style-name="P97"><text:span text:style-name="T98"> III – Não possuir Registro de Responsabilidade Técnica (RRT) sem a devida baixa no CAU.</text:span></text:p></text:note-body></text:note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18:54:00Z</meta:creation-date>
    <dc:date>2020-08-03T22:02:00Z</dc:date>
    <meta:print-date>2020-04-24T21:19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92" meta:character-count="1869" meta:row-count="13" meta:non-whitespace-character-count="1580"/>
  </office:meta>
</office:document-meta>
</file>