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2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6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2" style:parent-style-name="ParágrafodaLista" style:list-style-name="LFO1" style:family="paragraph">
      <style:paragraph-properties fo:text-align="justify" fo:line-height="115%"/>
    </style:style>
    <style:style style:name="T8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1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2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CESSO DE FISCALIZAÇÃO N. <text:s/>1000015744/2015</text:p>
            <text:p text:style-name="P21"><text:s/>PROTOCOLO N.<text:s/>750473/2018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ANA VERUSKA DE MATO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JULGAMENTO, EM PRIMEIRA INSTÂNCIA, DE AUTUAÇÃO LAVRADA EM<text:s/>PROCESSOS DE FISCALIZAÇÃO DO EXERCÍCIO PROFISSIONAL</text:p>
          </table:table-cell>
        </table:table-row>
      </table:table>
      <text:p text:style-name="P32"><text:span text:style-name="T33">DELIBERAÇÃO Nº<text:s/></text:span><text:span text:style-name="T34">43</text:span><text:span text:style-name="T35">5</text:span><text:span text:style-name="T36">/2020 – (CEP-CAU/MT)</text:span></text:p>
      <text:p text:style-name="P37"><text:span text:style-name="T38">A COMISSÃO DE EXERCÍCIO PROFISSIONAL – (CEP-CAU/MT),</text:span><text:span text:style-name="T39"><text:s/>reunida ordinariamente de maneira virtual (aplicativo Microsoft Teamns), no dia<text:s/></text:span><text:span text:style-name="T40">31 de julho</text:span><text:span text:style-name="T41"><text:s/>de 2020</text:span><text:span text:style-name="T42">, no uso das</text:span><text:span text:style-name="T43"><text:s/>competências que lhe conferem o art. 96 do Regimento Interno do CAU/MT, após análise do assunto em epígrafe, e</text:span></text:p>
      <text:p text:style-name="P44"/>
      <text:p text:style-name="P45">Considerando que o Auto de Infração foi constituído de forma irregular, por desrespeito<text:s/>às<text:s/>regras previstas nos art. 15 e 16, da Resolução<text:s/>CAU/BR nº 22/2012.</text:p>
      <text:p text:style-name="P46"/>
      <text:p text:style-name="P47">Considerando que os atos processuais serão considerados nulos nos seguintes casos, conforme art. 38 da Resolução CAU/BR nº 22/2012 :</text:p>
      <text:p text:style-name="P48"/>
      <text:p text:style-name="P49">“I – ausência de notificação da pessoa física ou jurídica autuada;</text:p>
      <text:p text:style-name="P50">II – ilegitimidade de parte;</text:p>
      <text:p text:style-name="P51">III –<text:s/>falta de correspondência entre os fatos descritos no auto de infração e os dispositivos legais nele capitulados;</text:p>
      <text:p text:style-name="P52">IV – ausência ou inadequação de fundamentação legal da decisão de qualquer das instâncias julgadoras que resulte em penalidade à pessoa física<text:s/>ou jurídica autuada;</text:p>
      <text:p text:style-name="P53">V – impedimento ou suspeição de membro de qualquer das instâncias julgadoras, desde que tenha participado da instrução ou julgamento do processo;</text:p>
      <text:p text:style-name="P54">VI – falta de cumprimento de qualquer das demais formalidades previstas em lei.”</text:p>
      <text:p text:style-name="P55"/>
      <text:p text:style-name="P56"><text:span text:style-name="T57">Conside</text:span><text:span text:style-name="T58">rando que a extinção do processo ocorrerá quando<text:s/></text:span><text:span text:style-name="T59">qualquer uma das instâncias julgadoras concluir pela inconsistência dos elementos indicativos da infração ou quando houver falha na constituição do processo</text:span><text:span text:style-name="T60">; quando for declarada a prescrição do fato que ori</text:span><text:span text:style-name="T61">ginou o processo</text:span><text:span text:style-name="T62">; quando uma das instâncias julgadoras concluir que se exauriu a finalidade do processo ou a execução da decisão se tornar inviável,</text:span><text:span text:style-name="T63"><text:s/>inútil ou prejudicada por fato superveniente; ou quando for proferida decisão definitiva, caracterizando tr</text:span><text:span text:style-name="T64">ânsito em julgado, devidamente respaldado pelo art. 44 da Resolução CAU/BR nº 22/2012</text:span></text:p>
      <text:p text:style-name="P65"/>
      <text:p text:style-name="P66">Considerando o relatório e voto fundamentado do Conselheiro Alexsandro Reis.</text:p>
      <text:p text:style-name="P67"/>
      <text:p text:style-name="P68">DELIBEROU:</text:p>
      <text:p text:style-name="P69"/>
      <text:p text:style-name="P70"/>
      <text:list text:style-name="LFO1" text:continue-numbering="true">
        <text:list-item>
          <text:p text:style-name="P71"><text:span text:style-name="T72">Decidir pelo arquivamento fundamentado do processo n. <text:s/></text:span><text:span text:style-name="T73">1000015744/2015</text:span><text:span text:style-name="T74">- <text:s/>prot</text:span><text:span text:style-name="T75">ocolo</text:span><text:span text:style-name="T76"><text:s/>n.<text:s/></text:span><text:span text:style-name="T77">750473/2018<text:s/></text:span><text:span text:style-name="T78">em nome de<text:s/></text:span><text:span text:style-name="T79">ANA VERUSKA DE MATOS</text:span><text:span text:style-name="T80">;</text:span></text:p>
        </text:list-item>
      </text:list>
      <text:p text:style-name="P81"/>
      <text:soft-page-break/>
      <text:list text:style-name="LFO1" text:continue-numbering="true">
        <text:list-item>
          <text:p text:style-name="P82"><text:span text:style-name="T83">Conceder ao autuado prazo de 30 (trinta) dias<text:s/></text:span><text:span text:style-name="T84">contados a partir do primeiro dia útil subsequente ao do recebimento da comunicação<text:s/></text:span><text:span text:style-name="T85">para interposição de recurso</text:span><text:span text:style-name="T86">, que terá efeito suspensivo ao</text:span><text:span text:style-name="T87"><text:s/>Plenário do</text:span><text:span text:style-name="T88"><text:s/>CAU/</text:span><text:span text:style-name="T89">MT.<text:s/></text:span></text:p>
        </text:list-item>
      </text:list>
      <text:p text:style-name="P90"/>
      <text:list text:style-name="LFO1" text:continue-numbering="true">
        <text:list-item>
          <text:p text:style-name="P91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2"/>
      <text:p text:style-name="P93"><text:span text:style-name="T94">Com<text:s/></text:span><text:span text:style-name="T95">02 votos favoráveis<text:s/></text:span><text:span text:style-name="T96">dos Conselheiros João Antônio Silva<text:s/></text:span><text:span text:style-name="T97">Neto e Alexsandro Reis;<text:s/></text:span><text:span text:style-name="T98">00 votos contrários</text:span><text:span text:style-name="T99">;<text:s/></text:span><text:span text:style-name="T100">00 abstenções<text:s/></text:span><text:span text:style-name="T101">e<text:s/></text:span><text:span text:style-name="T102">01 ausência do conselheiro<text:s/></text:span><text:span text:style-name="T103">Hendyel Castro Reis</text:span><text:span text:style-name="T104">.</text:span></text:p>
      <text:p text:style-name="P105"/>
      <text:p text:style-name="P106"><text:span text:style-name="T107">JOÃO ANTÔNIO SILVA NETO <text:s text:c="27"/>__________________________________</text:span></text:p>
      <text:p text:style-name="P108">Coordenador</text:p>
      <text:p text:style-name="P109"><text:span text:style-name="T110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11"><text:span text:style-name="T112">HENDYEL CASTRO REIS<text:s/></text:span><text:span text:style-name="T113"><text:s text:c="37"/></text:span><text:span text:style-name="T114">__________________________________</text:span><text:span text:style-name="T115"><text:s text:c="8"/></text:span></text:p>
      <text:p text:style-name="P116">Coordenadora Adjunta</text:p>
      <text:p text:style-name="P117"/>
      <text:p text:style-name="P118">ALEXSANDRO REIS <text:s text:c="46"/>__________________________________</text:p>
      <text:p text:style-name="P119"><text:span text:style-name="T120">Membro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</text:span><text:span text:style-name="T15">3</text:span><text:span text:style-name="T16">5</text:span><text:span text:style-name="T17">/2020 – (CEP-CAU/MT)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4:24:00Z</meta:creation-date>
    <dc:date>2020-08-06T14:24:00Z</dc:date>
    <meta:print-date>2020-08-06T14:1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167" meta:row-count="22" meta:non-whitespace-character-count="2678"/>
  </office:meta>
</office:document-meta>
</file>