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7" style:family="table-row">
      <style:table-row-properties style:min-row-height="0.1965in" style:use-optimal-row-height="false" fo:keep-together="always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52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53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5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style:language-asian="pt" style:country-asian="BR" fo:hyphenate="true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1" style:parent-style-name="ParágrafodaLista" style:list-style-name="LFO1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P73" style:parent-style-name="ParágrafodaLista" style:family="paragraph">
      <style:paragraph-properties fo:text-align="justify" fo:line-height="115%"/>
    </style:style>
    <style:style style:name="P74" style:parent-style-name="ParágrafodaLista" style:list-style-name="LFO1" style:family="paragraph">
      <style:paragraph-properties fo:text-align="justify" fo:line-height="115%"/>
    </style:style>
    <style:style style:name="T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6" style:parent-style-name="Fonteparág.padrão" style:family="text">
      <style:text-properties style:font-name="Times New Roman" fo:color="#000000" fo:background-color="#FFFFFF"/>
    </style:style>
    <style:style style:name="T7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color="#000000" fo:background-color="#FFFFFF"/>
    </style:style>
    <style:style style:name="P81" style:parent-style-name="ParágrafodaLista" style:family="paragraph">
      <style:paragraph-properties fo:line-height="115%"/>
    </style:style>
    <style:style style:name="P82" style:parent-style-name="NormalWeb" style:list-style-name="LFO1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8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CESSO DE FISCALIZAÇÃO N. <text:s/>1000055205/2017</text:p>
            <text:p text:style-name="P21"><text:s/>PROTOCOLO N.<text:s/>574542/2017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KAMILLA WERNER GARGANTINI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JULGAMENTO, EM PRIMEIRA INSTÂNCIA, DE AUTUAÇÃO LAVRADA<text:s/>EM PROCESSOS DE FISCALIZAÇÃO DO EXERCÍCIO PROFISSIONAL</text:p>
          </table:table-cell>
        </table:table-row>
      </table:table>
      <text:p text:style-name="P32"><text:span text:style-name="T33">DELIBERAÇÃO Nº 4</text:span><text:span text:style-name="T34">36</text:span><text:span text:style-name="T35">/2020 – (CEP-CAU/MT)</text:span></text:p>
      <text:p text:style-name="P36"><text:span text:style-name="T37">A COMISSÃO DE EXERCÍCIO PROFISSIONAL – (CEP-CAU/MT),</text:span><text:span text:style-name="T38"><text:s/>reunida ordinariamente de maneira virtual (aplic</text:span><text:span text:style-name="T39">ativo Microsoft Teams), no dia<text:s/></text:span><text:span text:style-name="T40">31 de<text:s/></text:span><text:span text:style-name="T41">julho de</text:span><text:span text:style-name="T42"><text:s/>2020</text:span><text:span text:style-name="T43">, no uso<text:s/></text:span><text:span text:style-name="T44">das competências que lhe conferem o art. 96 do Regimento Interno do CAU/MT, após análise do assunto em epígrafe, e</text:span></text:p>
      <text:p text:style-name="P45"/>
      <text:p text:style-name="P46"><text:span text:style-name="T47">Considerando que o<text:s/></text:span><text:span text:style-name="T48">autuado apresentou defesa a Notificação Preventiva, todavia não apresentou defesa ao Auto de Infração perante o CAU/MT,<text:s/></text:span><text:span text:style-name="T49">regularizou a situação e realizou o pagamento da penalidade capitulada</text:span><text:span text:style-name="T50">.</text:span></text:p>
      <text:p text:style-name="P51"/>
      <text:p text:style-name="P52">Considerando que a revelia segundo os princípios gerais do direito não é absoluta, todavia é relativa, portanto há presunção de controvérsia nos fatos alegados e que a Notificação Preventiva foi devidamente apreciada pela Comissão de Exercício Profissional do CAU/MT.</text:p>
      <text:p text:style-name="P53"/>
      <text:p text:style-name="P54">Considerando que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55"/>
      <text:p text:style-name="P56"><text:span text:style-name="T57">Considerando o relatório e voto fundamentado do (a) Conselheiro (a) Relator (a) Alexsandro Reis.</text:span></text:p>
      <text:p text:style-name="P58"/>
      <text:p text:style-name="P59">DELIBEROU:</text:p>
      <text:p text:style-name="P60"/>
      <text:list text:style-name="LFO1" text:continue-numbering="true">
        <text:list-item>
          <text:p text:style-name="P61"><text:span text:style-name="T62">Decidir pela<text:s/></text:span>manutenção da autuação<text:span text:style-name="T63"><text:s/>n</text:span><text:span text:style-name="T64">º 1000055205/2017</text:span><text:span text:style-name="T65"><text:s/></text:span><text:span text:style-name="T66">- <text:s/>protocolo n.<text:s/></text:span><text:span text:style-name="T67">574542/2017</text:span><text:span text:style-name="T68"><text:s/></text:span><text:span text:style-name="T69">em nome de<text:s/></text:span><text:span text:style-name="T70">KAMILLA WERNER GARGANTINI</text:span><text:span text:style-name="T71">,<text:s/></text:span><text:span text:style-name="T72">mantendo a multa imposta.</text:span></text:p>
        </text:list-item>
      </text:list>
      <text:p text:style-name="P73"/>
      <text:list text:style-name="LFO1" text:continue-numbering="true">
        <text:list-item>
          <text:p text:style-name="P74"><text:span text:style-name="T75">Conceder ao autuado prazo de 30 (trinta) dias<text:s/></text:span><text:span text:style-name="T76">contados a partir do primeiro dia útil subsequente ao do recebimento da comunicação<text:s/></text:span><text:span text:style-name="T77">para interposição de recurso</text:span><text:span text:style-name="T78">,</text:span><text:span text:style-name="T79"><text:s/>que terá efeito suspensivo ao</text:span><text:span text:style-name="T80"><text:s/>Plenário do CAU/MT.<text:s/></text:span></text:p>
        </text:list-item>
      </text:list>
      <text:p text:style-name="P81"/>
      <text:list text:style-name="LFO1" text:continue-numbering="true">
        <text:list-item>
          <text:p text:style-name="P82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<text:s/><text:soft-page-break/>de 30 (trinta) dias, a partir do primeiro dia útil subsequente ao recebimento do ofício.</text:p>
        </text:list-item>
      </text:list>
      <text:p text:style-name="P83"/>
      <text:p text:style-name="P84"><text:span text:style-name="T85">Com<text:s/></text:span><text:span text:style-name="T86">02 votos favoráveis<text:s/></text:span><text:span text:style-name="T87">dos Conselheiros João Antônio Silva Neto e Alexsandro Reis;<text:s/></text:span><text:span text:style-name="T88">00 votos contrários</text:span><text:span text:style-name="T89">;<text:s/></text:span><text:span text:style-name="T90">00 abstenções<text:s/></text:span><text:span text:style-name="T91">e<text:s/></text:span><text:span text:style-name="T92">01 ausência do conselheiro<text:s/></text:span><text:span text:style-name="T93">Hendyel Castro Reis</text:span><text:span text:style-name="T94">.</text:span></text:p>
      <text:p text:style-name="P95"/>
      <text:p text:style-name="P96"><text:span text:style-name="T97">JOÃO ANTÔNIO SILVA NETO <text:s text:c="27"/>__________________________________</text:span></text:p>
      <text:p text:style-name="P98">Coordenador</text:p>
      <text:p text:style-name="P99"><text:span text:style-name="T100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01"><text:span text:style-name="T102">HENDYEL CASTRO REIS <text:s text:c="37"/></text:span><text:span text:style-name="T103">__________________________________</text:span><text:span text:style-name="T104"><text:s text:c="8"/></text:span></text:p>
      <text:p text:style-name="P105">Coordenadora Adjunta</text:p>
      <text:p text:style-name="P106"/>
      <text:p text:style-name="P107">ALEXSANDRO REIS <text:s text:c="46"/>__________________________________</text:p>
      <text:p text:style-name="P108"><text:span text:style-name="T109">Membr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</text:span><text:span text:style-name="T15">3</text:span><text:span text:style-name="T16">6</text:span><text:span text:style-name="T17">/2020 – (CEP-CAU/MT)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06T16:56:00Z</meta:creation-date>
    <dc:date>2020-08-06T16:56:00Z</dc:date>
    <meta:print-date>2020-08-06T16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774" meta:row-count="19" meta:non-whitespace-character-count="2345"/>
  </office:meta>
</office:document-meta>
</file>