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20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6" style:family="table-row">
      <style:table-row-properties style:min-row-height="0.1965in" style:use-optimal-row-height="false" fo:keep-together="always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15%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5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6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8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9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50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51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52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53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Web" style:family="paragraph">
      <style:paragraph-properties fo:text-align="justify" fo:line-height="115%"/>
    </style:style>
    <style:style style:name="T5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8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9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6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3" style:parent-style-name="Normal" style:family="paragraph">
      <style:paragraph-properties fo:text-align="justify" style:vertical-align="auto" fo:margin-top="0.0694in" fo:margin-bottom="0.0694in" fo:line-height="115%"/>
      <style:text-properties fo:font-size="11pt" style:font-size-asian="11pt" style:font-size-complex="11pt" fo:hyphenate="true"/>
    </style:style>
    <style:style style:name="P64" style:parent-style-name="Normal" style:family="paragraph">
      <style:paragraph-properties fo:text-align="justify" style:vertical-align="auto" fo:margin-top="0.0694in" fo:margin-bottom="0.0694in" fo:line-height="115%"/>
      <style:text-properties fo:font-size="11pt" style:font-size-asian="11pt" style:font-size-complex="11pt" fo:hyphenate="true"/>
    </style:style>
    <style:style style:name="P65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8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69" style:parent-style-name="ParágrafodaLista" style:list-style-name="LFO1" style:family="paragraph">
      <style:paragraph-properties fo:text-align="justify" fo:line-height="115%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81" style:parent-style-name="ParágrafodaLista" style:list-style-name="LFO1" style:family="paragraph">
      <style:paragraph-properties fo:text-align="justify" fo:line-height="115%"/>
    </style:style>
    <style:style style:name="T8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9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90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91" style:parent-style-name="ParágrafodaLista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05" style:parent-style-name="Normal" style:family="paragraph">
      <style:paragraph-properties style:text-autospace="none" fo:line-height="115%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</style:style>
    <style:style style:name="T109" style:parent-style-name="Fonteparág.padrão" style:family="text">
      <style:text-properties style:language-asian="pt" style:country-asian="BR"/>
    </style:style>
    <style:style style:name="P110" style:parent-style-name="Normal" style:family="paragraph">
      <style:paragraph-properties style:text-autospace="none" fo:line-height="115%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6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8" style:parent-style-name="Normal" style:family="paragraph">
      <style:paragraph-properties style:text-autospace="none" fo:line-height="115%"/>
    </style:style>
    <style:style style:name="T11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0" style:parent-style-name="ParágrafodaLista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PROCESSO DE FISCALIZAÇÃO N. <text:s/>1000015611/2020</text:p>
            <text:p text:style-name="P20"><text:s/>PROTOCOLO N.<text:s/>729870/2018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ANA VERUSKA DE MATO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JULGAMENTO, EM PRIMEIRA INSTÂNCIA, DE AUTUAÇÃO LAVRADA EM<text:s/>PROCESSOS DE FISCALIZAÇÃO DO EXERCÍCIO PROFISSIONAL</text:p>
          </table:table-cell>
        </table:table-row>
      </table:table>
      <text:p text:style-name="P31"><text:span text:style-name="T32">DELIBERAÇÃO Nº<text:s/></text:span><text:span text:style-name="T33">437</text:span><text:span text:style-name="T34">/2020 – (CEP-CAU/MT)</text:span></text:p>
      <text:p text:style-name="P35"><text:span text:style-name="T36">A COMISSÃO DE EXERCÍCIO PROFISSIONAL – (CEP-CAU/MT),</text:span><text:span text:style-name="T37"><text:s/>reunida ordinariamente de maneira virtual (aplicativo Microsoft Teamns), no dia<text:s/></text:span><text:span text:style-name="T38">31 de julho</text:span><text:span text:style-name="T39"><text:s/>de 2020</text:span><text:span text:style-name="T40">, no uso das</text:span><text:span text:style-name="T41"><text:s/>competências que lhe conferem o art. 96 do Regimento Interno do CAU/MT, após análise do assunto em epígrafe, e</text:span></text:p>
      <text:p text:style-name="P42"/>
      <text:p text:style-name="P43">Considerando que o Auto de Infração foi constituído de forma irregular, por desrespeito<text:s/>às<text:s/>regras previstas nos art. 15 e 16, da Resolução<text:s/>CAU/BR nº 22/2012.</text:p>
      <text:p text:style-name="P44"/>
      <text:p text:style-name="P45">Considerando que os atos processuais serão considerados nulos nos seguintes casos, conforme art. 38 da Resolução CAU/BR nº 22/2012 :</text:p>
      <text:p text:style-name="P46"/>
      <text:p text:style-name="P47">“I – ausência de notificação da pessoa física ou jurídica autuada;</text:p>
      <text:p text:style-name="P48">II – ilegitimidade de parte;</text:p>
      <text:p text:style-name="P49">III –<text:s/>falta de correspondência entre os fatos descritos no auto de infração e os dispositivos legais nele capitulados;</text:p>
      <text:p text:style-name="P50">IV – ausência ou inadequação de fundamentação legal da decisão de qualquer das instâncias julgadoras que resulte em penalidade à pessoa física<text:s/>ou jurídica autuada;</text:p>
      <text:p text:style-name="P51">V – impedimento ou suspeição de membro de qualquer das instâncias julgadoras, desde que tenha participado da instrução ou julgamento do processo;</text:p>
      <text:p text:style-name="P52">VI – falta de cumprimento de qualquer das demais formalidades previstas em lei.”</text:p>
      <text:p text:style-name="P53"/>
      <text:p text:style-name="P54"><text:span text:style-name="T55">Conside</text:span><text:span text:style-name="T56">rando que a extinção do processo ocorrerá quando<text:s/></text:span><text:span text:style-name="T57">qualquer uma das instâncias julgadoras concluir pela inconsistência dos elementos indicativos da infração ou quando houver falha na constituição do processo</text:span><text:span text:style-name="T58">; quando for declarada a prescrição do fato que ori</text:span><text:span text:style-name="T59">ginou o processo</text:span><text:span text:style-name="T60">; quando uma das instâncias julgadoras concluir que se exauriu a finalidade do processo ou a execução da decisão se tornar inviável,</text:span><text:span text:style-name="T61"><text:s/>inútil ou prejudicada por fato superveniente; ou quando for proferida decisão definitiva, caracterizando tr</text:span><text:span text:style-name="T62">ânsito em julgado, devidamente respaldado pelo art. 44 da Resolução CAU/BR nº 22/2012</text:span></text:p>
      <text:p text:style-name="P63"/>
      <text:p text:style-name="P64">Considerando o relatório e voto fundamentado do Conselheiro Alexsandro Reis.</text:p>
      <text:p text:style-name="P65"/>
      <text:p text:style-name="P66">DELIBEROU:</text:p>
      <text:p text:style-name="P67"/>
      <text:p text:style-name="P68"/>
      <text:list text:style-name="LFO1" text:continue-numbering="true">
        <text:list-item>
          <text:p text:style-name="P69"><text:span text:style-name="T70">Decidir pelo arquivamento fundamentado do processo n. <text:s/></text:span><text:span text:style-name="T71">1000015611/2020</text:span><text:span text:style-name="T72"><text:s/></text:span><text:span text:style-name="T73">- <text:s/>prot</text:span><text:span text:style-name="T74">ocolo</text:span><text:span text:style-name="T75"><text:s/>n.<text:s/></text:span><text:span text:style-name="T76">729870/2018</text:span><text:span text:style-name="T77"><text:s/>em nome de<text:s/></text:span><text:span text:style-name="T78">ANA VERUSKA DE MATOS</text:span><text:span text:style-name="T79">;</text:span></text:p>
        </text:list-item>
      </text:list>
      <text:p text:style-name="P80"/>
      <text:soft-page-break/>
      <text:list text:style-name="LFO1" text:continue-numbering="true">
        <text:list-item>
          <text:p text:style-name="P81"><text:span text:style-name="T82">Conceder ao autuado prazo de 30 (trinta) dias<text:s/></text:span><text:span text:style-name="T83">contados a partir do primeiro dia útil subsequente ao do recebimento da comunicação<text:s/></text:span><text:span text:style-name="T84">para interposição de recurso</text:span><text:span text:style-name="T85">, que terá efeito suspensivo ao</text:span><text:span text:style-name="T86"><text:s/>Plenário do</text:span><text:span text:style-name="T87"><text:s/>CAU/</text:span><text:span text:style-name="T88">MT.<text:s/></text:span></text:p>
        </text:list-item>
      </text:list>
      <text:p text:style-name="P89"/>
      <text:list text:style-name="LFO1" text:continue-numbering="true">
        <text:list-item>
          <text:p text:style-name="P90">Transitado em julgado sem que haja interposição de recurso, o CAU/MT realizará a Certidão de Transito em Julgado e extinguirá o processo de fiscalização, arquivando-o permanentemente.</text:p>
        </text:list-item>
      </text:list>
      <text:p text:style-name="P91"/>
      <text:p text:style-name="P92"><text:span text:style-name="T93">Com<text:s/></text:span><text:span text:style-name="T94">02 votos favoráveis<text:s/></text:span><text:span text:style-name="T95">dos Conselheiros João Antônio Silva<text:s/></text:span><text:span text:style-name="T96">Neto e Alexsandro Reis;<text:s/></text:span><text:span text:style-name="T97">00 votos contrários</text:span><text:span text:style-name="T98">;<text:s/></text:span><text:span text:style-name="T99">00 abstenções<text:s/></text:span><text:span text:style-name="T100">e<text:s/></text:span><text:span text:style-name="T101">01 ausência do conselheiro<text:s/></text:span><text:span text:style-name="T102">Hendyel Castro Reis</text:span><text:span text:style-name="T103">.</text:span></text:p>
      <text:p text:style-name="P104"/>
      <text:p text:style-name="P105"><text:span text:style-name="T106">JOÃO ANTÔNIO SILVA NETO <text:s text:c="27"/>__________________________________</text:span></text:p>
      <text:p text:style-name="P107">Coordenador</text:p>
      <text:p text:style-name="P108"><text:span text:style-name="T109"><draw:frame draw:z-index="251659264" draw:id="id1" draw:style-name="a2" draw:name="Caixa de Texto 4" text:anchor-type="paragraph" svg:x="3.78125in" svg:y="0.00694in" svg:width="2.21875in" svg:height="0.29514in" style:rel-width="scale" style:rel-height="scale"><draw:text-box><text:p text:style-name="Normal">AUSÊNCIA JUSTIFICADA</text:p></draw:text-box><svg:title/><svg:desc/></draw:frame></text:span></text:p>
      <text:p text:style-name="P110"><text:span text:style-name="T111">HENDYEL CASTRO REIS<text:s/></text:span><text:span text:style-name="T112"><text:s text:c="37"/></text:span><text:span text:style-name="T113">__________________________________</text:span><text:span text:style-name="T114"><text:s text:c="8"/></text:span></text:p>
      <text:p text:style-name="P115">Coordenadora Adjunta</text:p>
      <text:p text:style-name="P116"/>
      <text:p text:style-name="P117">ALEXSANDRO REIS <text:s text:c="46"/>__________________________________</text:p>
      <text:p text:style-name="P118"><text:span text:style-name="T119">Membro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><text:span text:style-name="T14">DELIBERAÇÃO Nº 4</text:span><text:span text:style-name="T15">37</text:span><text:span text:style-name="T16">/2020 – (CEP-CAU/MT)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06T14:16:00Z</meta:creation-date>
    <dc:date>2020-08-06T14:16:00Z</dc:date>
    <meta:print-date>2020-08-06T14:1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5" meta:character-count="3168" meta:row-count="22" meta:non-whitespace-character-count="2679"/>
  </office:meta>
</office:document-meta>
</file>