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20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6" style:family="table-row">
      <style:table-row-properties style:min-row-height="0.1965in" style:use-optimal-row-height="false" fo:keep-together="always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47" style:parent-style-name="Fonteparág.padrão" style:family="text">
      <style:text-properties style:font-name="Times New Roman" fo:color="#000000"/>
    </style:style>
    <style:style style:name="T48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49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P50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</style:style>
    <style:style style:name="T53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8" style:parent-style-name="ParágrafodaLista" style:list-style-name="LFO1" style:family="paragraph">
      <style:paragraph-properties fo:text-align="justify" fo:line-height="115%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P70" style:parent-style-name="ParágrafodaLista" style:family="paragraph">
      <style:paragraph-properties fo:text-align="justify" fo:line-height="115%"/>
    </style:style>
    <style:style style:name="P71" style:parent-style-name="ParágrafodaLista" style:list-style-name="LFO1" style:family="paragraph">
      <style:paragraph-properties fo:text-align="justify" fo:line-height="115%"/>
    </style:style>
    <style:style style:name="T7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3" style:parent-style-name="Fonteparág.padrão" style:family="text">
      <style:text-properties style:font-name="Times New Roman" fo:color="#000000" fo:background-color="#FFFFFF"/>
    </style:style>
    <style:style style:name="T7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 fo:color="#000000" fo:background-color="#FFFFFF"/>
    </style:style>
    <style:style style:name="P78" style:parent-style-name="ParágrafodaLista" style:family="paragraph">
      <style:paragraph-properties fo:line-height="115%"/>
    </style:style>
    <style:style style:name="P79" style:parent-style-name="NormalWeb" style:list-style-name="LFO1" style:family="paragraph">
      <style:paragraph-properties fo:text-align="justify" fo:line-height="115%"/>
      <style:text-properties style:font-name="Times New Roman" fo:color="#000000" fo:font-size="12pt" style:font-size-asian="12pt" style:font-size-complex="12pt" fo:background-color="#FFFFFF"/>
    </style:style>
    <style:style style:name="P80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8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93" style:parent-style-name="Normal" style:family="paragraph">
      <style:paragraph-properties style:text-autospace="none" fo:line-height="115%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language-asian="pt" style:country-asian="BR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PROCESSO DE FISCALIZAÇÃO N. <text:s/>1000017835/2015</text:p>
            <text:p text:style-name="P20"><text:s/>PROTOCOLO N.<text:s/>739018/2018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MIRACI TABORDA E CIA LTDA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JULGAMENTO, EM PRIMEIRA INSTÂNCIA, DE AUTUAÇÃO LAVRADA<text:s/>EM PROCESSOS DE FISCALIZAÇÃO DO EXERCÍCIO PROFISSIONAL</text:p>
          </table:table-cell>
        </table:table-row>
      </table:table>
      <text:p text:style-name="P31"><text:span text:style-name="T32">DELIBERAÇÃO Nº 4</text:span><text:span text:style-name="T33">38</text:span><text:span text:style-name="T34">/2020 – (CEP-CAU/MT)</text:span></text:p>
      <text:p text:style-name="P35"><text:span text:style-name="T36">A COMISSÃO DE EXERCÍCIO PROFISSIONAL – (CEP-CAU/MT),</text:span><text:span text:style-name="T37"><text:s/>reunida ordinariamente de maneira virtual (aplic</text:span><text:span text:style-name="T38">ativo Microsoft Teams), no dia<text:s/></text:span><text:span text:style-name="T39">31 de julho <text:s/></text:span><text:span text:style-name="T40">de</text:span><text:span text:style-name="T41"><text:s/>2020</text:span><text:span text:style-name="T42">, no uso<text:s/></text:span><text:span text:style-name="T43">das competências que lhe conferem o art. 96 do Regimento Interno do CAU/MT, após análise do assunto em epígrafe, e</text:span></text:p>
      <text:p text:style-name="P44"/>
      <text:p text:style-name="P45"><text:span text:style-name="T46">Considerando que o autuado apresentou defesa tempestiva perante o CAU/MT, não<text:s/></text:span><text:span text:style-name="T47">regularizou a situação e não realizou o pagamento da penalidade capitulada</text:span><text:span text:style-name="T48">.</text:span></text:p>
      <text:p text:style-name="P49"/>
      <text:p text:style-name="P50">Considerando que apresentado defesa tempestiva ao auto de infração, a Comissão de Exercício Profissional do CAU/UF decidirá pela manutenção da autuação, explicitando as razões de sua decisão, bem como as disposições legais infringidas e a penalidade correspondente, ou pelo arquivamento fundamentado do processo.</text:p>
      <text:p text:style-name="P51"/>
      <text:p text:style-name="P52"><text:span text:style-name="T53">Considerando o relatório e voto fundamentado do (a) Conselheiro (a) Relator (a)<text:s/></text:span><text:span text:style-name="T54">Alexsandro Reis.</text:span></text:p>
      <text:p text:style-name="P55"/>
      <text:p text:style-name="P56">DELIBEROU:</text:p>
      <text:p text:style-name="P57"/>
      <text:list text:style-name="LFO1" text:continue-numbering="true">
        <text:list-item>
          <text:p text:style-name="P58"><text:span text:style-name="T59">Decidir pela<text:s/></text:span>manutenção da autuação<text:span text:style-name="T60"><text:s/>n.<text:s/></text:span><text:span text:style-name="T61">1000017835/2015</text:span><text:span text:style-name="T62"><text:s/></text:span><text:span text:style-name="T63">- <text:s/>protocolo n.<text:s/></text:span><text:span text:style-name="T64">739018/2018</text:span><text:span text:style-name="T65"><text:s/></text:span><text:span text:style-name="T66">em nome de<text:s/></text:span><text:span text:style-name="T67">MIRACI TABORDA E CIA LTDA</text:span><text:span text:style-name="T68">,<text:s/></text:span><text:span text:style-name="T69">mantendo a multa imposta.</text:span></text:p>
        </text:list-item>
      </text:list>
      <text:p text:style-name="P70"/>
      <text:list text:style-name="LFO1" text:continue-numbering="true">
        <text:list-item>
          <text:p text:style-name="P71"><text:span text:style-name="T72">Conceder ao autuado prazo de 30 (trinta) dias<text:s/></text:span><text:span text:style-name="T73">contados a partir do primeiro dia útil subsequente ao do recebimento da comunicação<text:s/></text:span><text:span text:style-name="T74">para interposição de recurso</text:span><text:span text:style-name="T75">,</text:span><text:span text:style-name="T76"><text:s/>que terá efeito suspensivo ao</text:span><text:span text:style-name="T77"><text:s/>Plenário do CAU/MT.<text:s/></text:span></text:p>
        </text:list-item>
      </text:list>
      <text:p text:style-name="P78"/>
      <text:list text:style-name="LFO1" text:continue-numbering="true">
        <text:list-item>
          <text:p text:style-name="P79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80"/>
      <text:p text:style-name="P81"><text:span text:style-name="T82">Com<text:s/></text:span><text:span text:style-name="T83">02 votos favoráveis<text:s/></text:span><text:span text:style-name="T84">dos Conselheiros João Antônio Silva Neto e Alexsandro Reis;<text:s/></text:span><text:span text:style-name="T85">00 votos contrários</text:span><text:span text:style-name="T86">;<text:s/></text:span><text:span text:style-name="T87">00 abstenções<text:s/></text:span><text:span text:style-name="T88">e<text:s/></text:span><text:span text:style-name="T89">01 ausência do conselheiro<text:s/></text:span><text:span text:style-name="T90">Hendyel Castro Reis</text:span><text:span text:style-name="T91">.</text:span></text:p>
      <text:p text:style-name="P92"/>
      <text:p text:style-name="P93"><text:span text:style-name="T94">JOÃO ANTÔNIO SILVA NETO <text:s text:c="27"/>__________________________________</text:span></text:p>
      <text:p text:style-name="P95">Coordenador</text:p>
      <text:p text:style-name="P96"><text:span text:style-name="T97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98"><text:span text:style-name="T99">HENDYEL CASTRO REIS <text:s text:c="37"/></text:span><text:span text:style-name="T100">__________________________________</text:span><text:span text:style-name="T101"><text:s text:c="8"/></text:span></text:p>
      <text:p text:style-name="P102">Coordenadora Adjunta</text:p>
      <text:p text:style-name="P103"/>
      <text:p text:style-name="P104">ALEXSANDRO REIS <text:s text:c="46"/>__________________________________</text:p>
      <text:p text:style-name="P105"><text:span text:style-name="T106">Membr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><text:span text:style-name="T14">DELIBERAÇÃO Nº 4</text:span><text:span text:style-name="T15">38</text:span><text:span text:style-name="T16">/2020 – (CEP-CAU/MT)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06T16:39:00Z</meta:creation-date>
    <dc:date>2020-08-06T16:39:00Z</dc:date>
    <meta:print-date>2020-08-06T16:2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91" meta:character-count="2501" meta:row-count="17" meta:non-whitespace-character-count="2114"/>
  </office:meta>
</office:document-meta>
</file>