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0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6" style:parent-style-name="ParágrafodaLista" style:list-style-name="LFO1" style:family="paragraph">
      <style:paragraph-properties fo:text-align="justify" fo:line-height="115%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85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6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5746/2015</text:p>
            <text:p text:style-name="P18"><text:s/>PROTOCOLO N.<text:s/>744073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ANA VERUSKA DE MATO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439/2020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ns), no dia<text:s/></text:span><text:span text:style-name="T34">31 de julho</text:span><text:span text:style-name="T35"><text:s/>de 2020</text:span><text:span text:style-name="T36">, no uso da</text:span><text:span text:style-name="T37">s competências que 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as regras previstas nos art. 15 e 16, da Resolução<text:s/>CAU/BR nº 22/2012.</text:p>
      <text:p text:style-name="P40"/>
      <text:p text:style-name="P41">Considerando que os atos processuais serão considerados nulos nos seguintes casos, conforme art. 38 da Resolução CAU/BR nº 22/2012 :</text:p>
      <text:p text:style-name="P42"/>
      <text:p text:style-name="P43">“I – ausência de notificação da pessoa física ou jurídica autuada;</text:p>
      <text:p text:style-name="P44">II – ilegitimidade de parte;</text:p>
      <text:p text:style-name="P45">III –<text:s/>falta de correspondência entre os fatos descritos no auto de infração e os dispositivos legais nele capitulados;</text:p>
      <text:p text:style-name="P46">IV – ausência ou inadequação de fundamentação legal da decisão de qualquer das instâncias julgadoras que resulte em penalidade à pessoa física<text:s/>ou jurídica autuada;</text:p>
      <text:p text:style-name="P47">V – impedimento ou suspeição de membro de qualquer das instâncias julgadoras, desde que tenha participado da instrução ou julgamento do processo;</text:p>
      <text:p text:style-name="P48">VI – falta de cumprimento de qualquer das demais formalidades previstas em lei.”</text:p>
      <text:p text:style-name="P49"/>
      <text:p text:style-name="P50"><text:span text:style-name="T51">Consid</text:span><text:span text:style-name="T52">erando que a extinção do processo ocorrerá quando qualquer uma das instâncias julgadoras concluir pela inconsistência dos elementos indicativos da<text:s/></text:span><text:span text:style-name="T53">infração ou<text:s/></text:span><text:span text:style-name="T54">quando houver falha na constituição do processo</text:span><text:span text:style-name="T55">; quando for declarada a prescrição do fato que or</text:span><text:span text:style-name="T56">iginou o processo; quando uma das instâncias julgadoras concluir que se exauriu a finalidade do processo</text:span><text:span text:style-name="T57"><text:s/>ou a execução da decisão se tornar inviável, inútil ou prejudicada por fato superveniente; ou quando for proferida decisão definitiva, caracterizando t</text:span><text:span text:style-name="T58">rânsito em julgado, devidamente respaldado pelo art. 44 da Resolução CAU/BR nº 22/2012</text:span></text:p>
      <text:p text:style-name="P59"/>
      <text:p text:style-name="P60">Considerando o relatório e voto fundamentado do Conselheiro<text:s/>Alexsandro Reis.</text:p>
      <text:p text:style-name="P61"/>
      <text:p text:style-name="P62">DELIBEROU:</text:p>
      <text:p text:style-name="P63"/>
      <text:p text:style-name="P64"/>
      <text:list text:style-name="LFO1" text:continue-numbering="true">
        <text:list-item>
          <text:p text:style-name="P65"><text:span text:style-name="T66">Decidir pelo arquivamento fundamentado do processo n. <text:s/></text:span><text:span text:style-name="T67">1000015746/2015<text:s/></text:span><text:span text:style-name="T68">- <text:s/></text:span><text:span text:style-name="T69">protocolo</text:span><text:span text:style-name="T70"><text:s/>n.<text:s/></text:span><text:span text:style-name="T71">744073/2018<text:s/></text:span><text:span text:style-name="T72">em nome de<text:s/></text:span><text:span text:style-name="T73">ANA VERUSKA DE MATOS</text:span><text:span text:style-name="T74">;</text:span></text:p>
        </text:list-item>
      </text:list>
      <text:p text:style-name="P75"/>
      <text:soft-page-break/>
      <text:list text:style-name="LFO1" text:continue-numbering="true">
        <text:list-item>
          <text:p text:style-name="P76"><text:span text:style-name="T77">Conceder ao autuado prazo de 30 (trinta) dias<text:s/></text:span><text:span text:style-name="T78">contados a partir do primeiro dia útil subsequente ao do recebimento da comunicação<text:s/></text:span><text:span text:style-name="T79">para interposição de recurso</text:span><text:span text:style-name="T80">, que terá efeito suspensivo ao</text:span><text:span text:style-name="T81"><text:s/></text:span><text:span text:style-name="T82">Plenário do CAU/</text:span><text:span text:style-name="T83">MT.<text:s/></text:span></text:p>
        </text:list-item>
      </text:list>
      <text:p text:style-name="P84"/>
      <text:list text:style-name="LFO1" text:continue-numbering="true">
        <text:list-item>
          <text:p text:style-name="P85">Transitado em julgado sem que haja interposição de recurso, o CAU/MT realizará a Certidão de Transito em Julgado e extinguirá o processo de fiscalização, arquivando-o permanentemente.</text:p>
        </text:list-item>
      </text:list>
      <text:p text:style-name="P86"/>
      <text:p text:style-name="P87"><text:span text:style-name="T88">Com<text:s/></text:span><text:span text:style-name="T89">02 votos favoráveis<text:s/></text:span><text:span text:style-name="T90">dos Conselheiros João Antônio Silva Neto e Alexsandro Reis;<text:s/></text:span><text:span text:style-name="T91">00 votos contrários</text:span><text:span text:style-name="T92">;<text:s/></text:span><text:span text:style-name="T93">00 abstenções<text:s/></text:span><text:span text:style-name="T94">e<text:s/></text:span><text:span text:style-name="T95">01 ausência do conselheiro<text:s/></text:span><text:span text:style-name="T96">Hendyel Castro Reis</text:span><text:span text:style-name="T97">.</text:span></text:p>
      <text:p text:style-name="P98"/>
      <text:p text:style-name="P99"><text:span text:style-name="T100">JOÃO ANTÔNIO SILVA NETO <text:s text:c="27"/>__________________________________</text:span></text:p>
      <text:p text:style-name="P101">Coordenador</text:p>
      <text:p text:style-name="P102"><text:span text:style-name="T103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4"><text:span text:style-name="T105">HENDYEL CASTRO REIS <text:s text:c="37"/></text:span><text:span text:style-name="T106">__________________________________</text:span><text:span text:style-name="T107"><text:s text:c="8"/></text:span></text:p>
      <text:p text:style-name="P108">Coordenadora Adjunta</text:p>
      <text:p text:style-name="P109"/>
      <text:p text:style-name="P110">ALEXSANDRO REIS <text:s text:c="46"/>__________________________________</text:p>
      <text:p text:style-name="P111"><text:span text:style-name="T112">Membro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39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4T20:48:00Z</meta:creation-date>
    <dc:date>2020-08-04T20:48:00Z</dc:date>
    <meta:print-date>2020-03-05T19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8" meta:row-count="22" meta:non-whitespace-character-count="2679"/>
  </office:meta>
</office:document-meta>
</file>