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7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8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49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694in" fo:margin-bottom="0.0694in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P74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Web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78" style:parent-style-name="NormalWeb" style:family="paragraph">
      <style:paragraph-properties fo:text-align="justify" fo:line-height="115%"/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Web" style:list-style-name="LFO1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80" style:parent-style-name="NormalWeb" style:family="paragraph">
      <style:paragraph-properties fo:text-align="justify" style:vertical-align="auto" fo:line-height="115%" fo:margin-left="0.5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Web" style:list-style-name="LFO1" style:family="paragraph">
      <style:paragraph-properties fo:text-align="justify" style:vertical-align="auto" fo:line-height="115%"/>
      <style:text-properties style:font-name="Times New Roman" fo:font-size="11pt" style:font-size-asian="11pt" style:font-size-complex="11pt" fo:hyphenate="true"/>
    </style:style>
    <style:style style:name="P82" style:parent-style-name="ParágrafodaLista" style:family="paragraph">
      <style:text-properties style:font-name="Times New Roman" fo:font-size="11pt" style:font-size-asian="11pt" style:font-size-complex="11pt"/>
    </style:style>
    <style:style style:name="TableColumn84" style:family="table-column">
      <style:table-column-properties style:column-width="1.4972in" style:use-optimal-column-width="false"/>
    </style:style>
    <style:style style:name="TableColumn85" style:family="table-column">
      <style:table-column-properties style:column-width="5.1187in" style:use-optimal-column-width="false"/>
    </style:style>
    <style:style style:name="Table83" style:family="table">
      <style:table-properties style:width="6.6159in" fo:margin-left="-0.122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8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8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90" style:family="table-cell">
      <style:table-cell-properties fo:border="0.0069in solid #808080" fo:background-color="#D9D9D9" style:writing-mode="lr-tb" style:vertical-align="middle" fo:padding-top="0in" fo:padding-left="0.075in" fo:padding-bottom="0in" fo:padding-right="0.075in"/>
    </style:style>
    <style:style style:name="P91" style:parent-style-name="NormalWeb" style:family="paragraph">
      <style:paragraph-properties fo:text-align="justify" style:vertical-align="auto"/>
    </style:style>
    <style:style style:name="T92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93" style:parent-style-name="Ênfase" style:family="text">
      <style:text-properties style:font-name="Times New Roman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Ênfase" style:family="text">
      <style:text-properties style:font-name="Times New Roman" style:font-name-asian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97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9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9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0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0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0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0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08" style:parent-style-name="Textodenotaderodapé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9pt" style:font-size-asian="9pt" style:font-size-complex="9pt"/>
    </style:style>
    <style:style style:name="T110" style:parent-style-name="Fonteparág.padrão" style:family="text">
      <style:text-properties style:font-name="Times New Roman" fo:font-size="9pt" style:font-size-asian="9pt" style:font-size-complex="9pt"/>
    </style:style>
    <style:style style:name="T11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1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1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P11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1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2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25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26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27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2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2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P131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32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3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3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37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3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3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P141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42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4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4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7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48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4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P15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5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5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6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6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62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63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6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P166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ableCell167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68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69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2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73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5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76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77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Row178" style:family="table-row">
      <style:table-row-properties style:min-row-height="0.3388in" style:use-optimal-row-height="false"/>
    </style:style>
    <style:style style:name="TableCell179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80" style:parent-style-name="ParágrafodaLista" style:family="paragraph">
      <style:paragraph-properties fo:text-align="justify" style:vertical-align="auto" fo:margin-left="0in">
        <style:tab-stops>
          <style:tab-stop style:type="left" style:position="0.1972in"/>
        </style:tab-stops>
      </style:paragraph-properties>
    </style:style>
    <style:style style:name="T181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ableCell182" style:family="table-cell">
      <style:table-cell-properties fo:border="0.0069in solid #808080" fo:background-color="#E7E6E6" style:writing-mode="lr-tb" style:vertical-align="middle" fo:padding-top="0in" fo:padding-left="0.075in" fo:padding-bottom="0in" fo:padding-right="0.075in"/>
    </style:style>
    <style:style style:name="P183" style:parent-style-name="NormalWeb" style:family="paragraph">
      <style:paragraph-properties fo:text-align="justify" style:vertical-align="auto"/>
    </style:style>
    <style:style style:name="T184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T185" style:parent-style-name="Ênfase" style:family="text">
      <style:text-properties style:font-name="Times New Roman" style:font-name-asian="Calibri" fo:font-size="11pt" style:font-size-asian="11pt" style:font-size-complex="11pt"/>
    </style:style>
    <style:style style:name="P186" style:parent-style-name="NormalWeb" style:family="paragraph">
      <style:text-properties style:font-name="Times New Roman"/>
    </style:style>
    <style:style style:name="P187" style:parent-style-name="ParágrafodaLista" style:list-style-name="LFO1" style:family="paragraph">
      <style:paragraph-properties fo:text-align="justify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88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89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1" style:parent-style-name="Normal" style:family="paragraph">
      <style:paragraph-properties style:text-autospace="none" fo:line-height="115%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2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04" style:parent-style-name="Normal" style:family="paragraph">
      <style:paragraph-properties style:text-autospace="none" fo:line-height="115%"/>
    </style:style>
    <style:style style:name="T205" style:parent-style-name="Fonteparág.padrão" style:family="text">
      <style:text-properties style:language-asian="pt" style:country-asian="BR"/>
    </style:style>
    <style:style style:name="P206" style:parent-style-name="Normal" style:family="paragraph">
      <style:paragraph-properties style:text-autospace="none" fo:line-height="115%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21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214" style:parent-style-name="Normal" style:family="paragraph">
      <style:paragraph-properties style:text-autospace="none" fo:line-height="115%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Ref.denotaderodapé" style:family="text"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10163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SIGIL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DENUNCIA PROTOCOLADA<text:s/></text:span></text:p>
          </table:table-cell>
        </table:table-row>
      </table:table>
      <text:p text:style-name="P28"><text:span text:style-name="T29">DELIBERAÇÃO Nº</text:span><text:span text:style-name="T30"><text:s/>440</text:span><text:span text:style-name="T31">/2020</text:span><text:span text:style-name="T32"><text:s/>– (CEP-CAU/MT)</text:span></text:p>
      <text:p text:style-name="P33"><text:span text:style-name="T34">A COMISSÃO DE EXERCÍCIO PROFISSIONAL – (CEP-CAU/MT),</text:span><text:span text:style-name="T35"><text:s/>reunida<text:s/></text:span><text:span text:style-name="T36">ordinariamente de maneira virtual (aplicativo Microsoft Teamns), no dia<text:s/></text:span><text:span text:style-name="T37">31 de julho<text:s/></text:span><text:span text:style-name="T38">de 2020</text:span><text:span text:style-name="T39">, no uso das competências que lhe conferem o art. 96 do Regimento Interno do CAU/MT, após análise do assunto em epígrafe, e</text:span></text:p>
      <text:p text:style-name="P40"/>
      <text:p text:style-name="P41">Considerando que a base legal dos<text:s/>procedimentos para instauração, instrução e julgamento dos processos de infração ao Código de Ética Profissional estão previstas na Resolução CAU/BR nº 143/2017, inclusive os procedimentos a serem adotados, por meio da atividade fiscalizatória a cargo de agente de fiscalização do CAU/MT.</text:p>
      <text:p text:style-name="P42"/>
      <text:p text:style-name="P43">Considerando que a CEP CAU/MT analisará o requerimento desde que atenda o art. 12 da Resolução CAU/BR nº 143/2017, bem como, o art. 11 da Resolução CAU/BR nº 143/2017, que dispõe:</text:p>
      <text:p text:style-name="P44">“Art. 12. A instauração, de ofício, do processo ético-disciplinar, por meio da atividade fiscalizatória a cargo de agente de fiscalização do CAU/UF, decorrerá da análise de deliberação da Comissão de Exercício Profissional do CAU/UF (CEP/UF), direcionada à CED/UF por intermédio do presidente do CAU/UF, na qual deverá constar:</text:p>
      <text:p text:style-name="P45"> I – a descrição circunstanciada dos fatos, com a indicação dos responsáveis e das pessoas envolvidas ou interessadas, atendendo, tanto quanto possível, os requisitos para a denúncia (art. 11);</text:p>
      <text:p text:style-name="P46"> II – o relatório de fiscalização em que se evidencie data de emissão, nome completo, matrícula e assinatura do agente de fiscalização do CAU/UF;</text:p>
      <text:p text:style-name="P47"> III – todos os demais documentos acessados pela CEP/UF relevantes para a análise dos fatos;</text:p>
      <text:p text:style-name="P48"> IV – as informações obtidas nos bancos de dados<text:s/>do CAU/UF, com vistas a complementar ou ratificar a ocorrência.</text:p>
      <text:p text:style-name="P49"> § 1° A deliberação da CEP/UF de que trata este artigo deverá ser encaminhada ao presidente do CAU/UF para ciência.</text:p>
      <text:p text:style-name="P50"> § 2° O presidente do CAU/UF deverá enviar a deliberação da CEP/UF à respectiva CED/UF no prazo máximo de 7 (sete) dias.</text:p>
      <text:p text:style-name="P51"> § 3° Recebida a deliberação da CEP/UF nos termos do § 2° deste artigo, caberá ao coordenador da CED/UF designar, por ordem de distribuição, um relator dentre os membros desta comissão para apresentar parecer de<text:s/>admissibilidade e presidir a instrução processual, nos moldes dos artigos 19 e seguintes desta Resolução.</text:p>
      <text:p text:style-name="P52"> § 4° Inexistindo Comissão de Exercício Profissional na estrutura organizacional do CAU/UF, a deliberação de que trata este artigo caberá à comissão<text:s/>competente em razão da matéria.</text:p>
      <text:soft-page-break/>
      <text:p text:style-name="P53"> § 5° Quando, na estrutura organizacional do CAU/UF, houver comissão que agregue as competências de Ética e Disciplina com as competências de Exercício Profissional, nos termos do art. 103, parágrafo único do Regimento Geral<text:s/>do CAU, a essa comissão caberá a deliberação de que trata este artigo.”</text:p>
      <text:p text:style-name="P54"/>
      <text:p text:style-name="P55">“Art. 11. A denúncia deverá conter:</text:p>
      <text:p text:style-name="P56"/>
      <text:p text:style-name="P57"> I – a identificação do denunciante, com nome, qualificação, endereço e correio eletrônico;</text:p>
      <text:p text:style-name="P58"/>
      <text:p text:style-name="P59"> II – a identificação do profissional arquiteto e urbanista denunciado, com nome completo, incluindo, se possível, número de registro no CAU, endereço e CPF;</text:p>
      <text:p text:style-name="P60"/>
      <text:p text:style-name="P61"> III – a narração dos fatos que a motivam, de forma que permita verificar a existência, em tese, de infração ético-disciplinar, indicando a data de ocorrência de cada fato;</text:p>
      <text:p text:style-name="P62"/>
      <text:p text:style-name="P63"> IV – os documentos que eventualmente a instruam e a indicação de outras provas a serem produzidas, bem como, se for o caso, o rol de testemunhas, até o máximo de 5 (cinco);</text:p>
      <text:p text:style-name="P64"> V – a identificação dos Registros de Responsabilidade Técnica (RRT) relativos às atividades desenvolvidas, se houver;</text:p>
      <text:p text:style-name="P65"/>
      <text:p text:style-name="P66"> § 1° Sempre que necessário, as informações constantes de bancos de dados dos CAU/UF e do CAU/BR devem ser utilizadas para complementar, ratificar ou retificar as informações constantes da<text:s/>denúncia.</text:p>
      <text:p text:style-name="P67"/>
      <text:p text:style-name="P68"> § 2° A denúncia referente à negligência, imprudência, imperícia ou erro técnico deverá ser fundamentada, e, quando solicitado, ser instruída por um laudo técnico referente ao assunto.”</text:p>
      <text:p text:style-name="P69"/>
      <text:p text:style-name="P70"/>
      <text:p text:style-name="P71"><text:span text:style-name="T72">Considerando que a instauração, de ofício, do processo ét</text:span><text:span text:style-name="T73">ico-disciplinar, por meio da atividade fiscalizatória a cargo de agente de fiscalização do CAU/MT, decorrerá da análise de deliberação da Comissão de Exercício Profissional do CAU/MT (CEP/UF), direcionada à CED/MT por intermédio do Presidente do CAU/MT.</text:span></text:p>
      <text:p text:style-name="P74"/>
      <text:p text:style-name="P75">Considerando a competência da CEP CAU/MT de propor, apreciar e deliberar, em consonância com os atos já normatizados pelo CAU/BR, sobre ações de fiscalização, conforme alínea a, inciso VII do art. 96 do Regimento Interno do CAU/MT, de 09 de fevereiro de 2019.</text:p>
      <text:p text:style-name="P76"/>
      <text:p text:style-name="P77">DELIBEROU:</text:p>
      <text:p text:style-name="P78"/>
      <text:list text:style-name="LFO1" text:continue-numbering="true">
        <text:list-item>
          <text:p text:style-name="P79">Remeter o processo ao Agente de Fiscalização para retificar a denúncia protocolada, informando no relatório de fiscalização a data de ocorrência do fato.</text:p>
        </text:list-item>
      </text:list>
      <text:p text:style-name="P80"/>
      <text:soft-page-break/>
      <text:list text:style-name="LFO1" text:continue-numbering="true">
        <text:list-item>
          <text:p text:style-name="P81">Deliberar que no relatório de fiscalização que versa sobre processos<text:s/>éticos-disciplinares, por meio da atividade fiscalizatória a cargo de agente de fiscalização do CAU/MT deverá conter:</text:p>
        </text:list-item>
      </text:list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Art. 12, Inciso I</text:span></text:p>
          </table:table-cell>
          <table:table-cell table:style-name="TableCell90">
            <text:p text:style-name="P91"><text:span text:style-name="T92">Descrição circunstanciada dos fatos, com a indicação dos responsáveis e das pessoas envolvidas ou interessadas,<text:s/></text:span><text:span text:style-name="T93">conform</text:span><text:span text:style-name="T94">e segue:</text:span></text:p>
          </table:table-cell>
        </table:table-row>
        <table:table-row table:style-name="TableRow95">
          <table:table-cell table:style-name="TableCell96" table:number-rows-spanned="4">
            <text:p text:style-name="P97"><text:span text:style-name="T98">Art. 11, Inciso I</text:span></text:p>
          </table:table-cell>
          <table:table-cell table:style-name="TableCell99">
            <text:p text:style-name="P100"><text:span text:style-name="T101">Nome do denunciante – Instauração de Ofício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Qualificação do denunciante</text:span><text:span text:style-name="T107"><text:note text:note-class="footnote" text:id="_ftn0"><text:note-citation>1</text:note-citation><text:note-body><text:p text:style-name="P108"><text:span text:style-name="T109"><text:s/>Idade, estado civil, número no CPF, número do documento de identificação, naturalidade, filiação, endereço residencial completo, grau de escolaridade,<text:s/></text:span><text:span text:style-name="T110">profissão, endereço profissional completo.</text:span></text:p></text:note-body></text:note></text:span><text:span text:style-name="T111"><text:s/>- Instauração de Ofício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Endereço postal do denunciante - Instauração de Ofício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Correio eletrônico do denunciante - Instauração de Ofício</text:span></text:p>
          </table:table-cell>
        </table:table-row>
        <table:table-row table:style-name="TableRow122">
          <table:table-cell table:style-name="TableCell123" table:number-rows-spanned="4">
            <text:p text:style-name="P124"><text:span text:style-name="T125">Art. 11, Inciso II</text:span></text:p>
          </table:table-cell>
          <table:table-cell table:style-name="TableCell126">
            <text:p text:style-name="P127"><text:span text:style-name="T128">Nome completo do profissional arquiteto e urbanista<text:s/></text:span><text:span text:style-name="T129">denunciado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Número de registro no CAU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Endereço postal do denunciado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CPF do denunciado</text:span></text:p>
          </table:table-cell>
        </table:table-row>
        <table:table-row table:style-name="TableRow145">
          <table:table-cell table:style-name="TableCell146" table:number-rows-spanned="2">
            <text:p text:style-name="P147"><text:span text:style-name="T148">Art. 11, Inciso III</text:span></text:p>
          </table:table-cell>
          <table:table-cell table:style-name="TableCell149">
            <text:p text:style-name="P150"><text:span text:style-name="T151">Narração dos fatos que a motivam, de forma que permita verificar a existência, em tese, de infração ético-disciplinar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Data de ocorrência de<text:s/></text:span><text:span text:style-name="T157">cada fato</text:span></text:p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Art. 11, Inciso IV</text:span></text:p>
          </table:table-cell>
          <table:table-cell table:style-name="TableCell162">
            <text:p text:style-name="P163"><text:span text:style-name="T164">Documentos que eventualmente instruam a denúncia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Indicação de outras provas a serem produzidas, bem como, se for o caso, o rol de testemunhas, até o máximo de 5 (cinco)</text:span></text:p>
          </table:table-cell>
        </table:table-row>
        <table:table-row table:style-name="TableRow170">
          <table:table-cell table:style-name="TableCell171">
            <text:p text:style-name="P172"><text:span text:style-name="T173">Art. 11, Inciso V</text:span></text:p>
          </table:table-cell>
          <table:table-cell table:style-name="TableCell174">
            <text:p text:style-name="P175"><text:span text:style-name="T176">Identificação dos Registros de<text:s/></text:span><text:span text:style-name="T177">Responsabilidade Técnica (RRT) relativos às atividades desenvolvidas, se houver</text:span></text:p>
          </table:table-cell>
        </table:table-row>
        <table:table-row table:style-name="TableRow178">
          <table:table-cell table:style-name="TableCell179">
            <text:p text:style-name="P180"><text:span text:style-name="T181">Art. 11, §1º</text:span></text:p>
          </table:table-cell>
          <table:table-cell table:style-name="TableCell182">
            <text:p text:style-name="P183"><text:span text:style-name="T184">Sempre que necessário, anexar as informações constantes de bancos de dados dos CAU/MT para complementar, ratificar ou retificar as informações constantes da<text:s/></text:span><text:span text:style-name="T185">denúncia, especialmente as informações do profissional.</text:span></text:p>
          </table:table-cell>
        </table:table-row>
      </table:table>
      <text:p text:style-name="P186"/>
      <text:list text:style-name="LFO1" text:continue-numbering="true">
        <text:list-item>
          <text:p text:style-name="P187">As informações relatadas no item 2 devem ser comprovadas por meio de documentos anexo ao Relatório de Fiscalização.</text:p>
        </text:list-item>
      </text:list>
      <text:p text:style-name="P188"/>
      <text:p text:style-name="P189"><text:span text:style-name="T190">Com<text:s/></text:span><text:span text:style-name="T191">02 votos favoráveis<text:s/></text:span><text:span text:style-name="T192">dos Conselheiros João Antônio Silva Neto e Alexsandro<text:s/></text:span><text:span text:style-name="T193">Reis;<text:s/></text:span><text:span text:style-name="T194">00 votos contrários</text:span><text:span text:style-name="T195">;<text:s/></text:span><text:span text:style-name="T196">00 abstenções<text:s/></text:span><text:span text:style-name="T197">e<text:s/></text:span><text:span text:style-name="T198">01 ausência do conselheiro<text:s/></text:span><text:span text:style-name="T199">Hendyel Castro Reis</text:span><text:span text:style-name="T200">.</text:span></text:p>
      <text:p text:style-name="P201"><text:span text:style-name="T202">JOÃO ANTÔNIO SILVA NETO <text:s text:c="27"/>__________________________________</text:span></text:p>
      <text:p text:style-name="P203">Coordenador</text:p>
      <text:p text:style-name="P204"><text:span text:style-name="T205"><draw:frame draw:z-index="251659264" draw:id="id1" draw:style-name="a2" draw:name="Caixa de Texto 4" text:anchor-type="paragraph" svg:x="3.78125in" svg:y="0.00694in" svg:width="2.21875in" svg:height="0.29514in" style:rel-width="scale" style:rel-height="scale"><draw:text-box><text:p text:style-name="Normal">AUSÊNCIA JUSTIFICADA</text:p></draw:text-box><svg:title/><svg:desc/></draw:frame></text:span></text:p>
      <text:p text:style-name="P206"><text:span text:style-name="T207">HENDYEL CASTRO REIS <text:s text:c="21"/></text:span><text:span text:style-name="T208"><text:s text:c="16"/></text:span><text:span text:style-name="T209">__________________________________</text:span><text:span text:style-name="T210"><text:s text:c="8"/></text:span></text:p>
      <text:p text:style-name="P211">Coordenadora Adjunta</text:p>
      <text:p text:style-name="P212"/>
      <text:p text:style-name="P213">ALEXSANDRO REIS <text:s text:c="46"/>__________________________________</text:p>
      <text:p text:style-name="P214"><text:span text:style-name="T215">Membro</text:span></text:p>
      <text:p text:style-name="Normal"><text:span text:style-name="T216"><text:note text:note-class="footnote" text:id="_ftn1"><text:note-citation>2</text:note-citation><text:note-body><text:p text:style-name="Normal"/></text:note-body></text:not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texto1" style:display-name="texto1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3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7-30T21:34:00Z</meta:creation-date>
    <dc:date>2020-08-28T21:00:00Z</dc:date>
    <meta:print-date>2020-04-24T21:19:00Z</meta:print-date>
    <meta:template xlink:href="Normal" xlink:type="simple"/>
    <meta:editing-cycles>5</meta:editing-cycles>
    <meta:editing-duration>PT600S</meta:editing-duration>
    <meta:document-statistic meta:page-count="3" meta:paragraph-count="13" meta:word-count="1055" meta:character-count="6744" meta:row-count="47" meta:non-whitespace-character-count="5702"/>
  </office:meta>
</office:document-meta>
</file>