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20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6" style:family="table-row">
      <style:table-row-properties style:min-row-height="0.1965in" style:use-optimal-row-height="false" fo:keep-together="always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fo:color="#000000"/>
    </style:style>
    <style:style style:name="T53" style:parent-style-name="Fonteparág.padrão" style:family="text">
      <style:text-properties style:font-name="Times New Roman" fo:color="#000000"/>
    </style:style>
    <style:style style:name="T54" style:parent-style-name="Fonteparág.padrão" style:family="text">
      <style:text-properties style:font-name="Times New Roman" fo:color="#000000"/>
    </style:style>
    <style:style style:name="T55" style:parent-style-name="Fonteparág.padrão" style:family="text">
      <style:text-properties style:font-name="Times New Roman" fo:color="#000000"/>
    </style:style>
    <style:style style:name="T56" style:parent-style-name="Fonteparág.padrão" style:family="text">
      <style:text-properties style:font-name="Times New Roman" fo:color="#000000"/>
    </style:style>
    <style:style style:name="T57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59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P60" style:parent-style-name="Normal" style:family="paragraph">
      <style:paragraph-properties style:vertical-align="auto" fo:line-height="115%"/>
      <style:text-properties style:font-name="Times New Roman" style:font-name-asian="Times New Roman" fo:color="#000000" style:language-asian="pt" style:country-asian="BR" fo:hyphenate="true"/>
    </style:style>
    <style:style style:name="P61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color="#000000" style:language-asian="pt" style:country-asian="BR" fo:hyphenate="true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63" style:parent-style-name="Normal" style:family="paragraph">
      <style:paragraph-properties fo:text-align="justify" fo:line-height="115%"/>
    </style:style>
    <style:style style:name="T64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65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P66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9" style:parent-style-name="ParágrafodaLista" style:list-style-name="LFO1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P82" style:parent-style-name="ParágrafodaLista" style:family="paragraph">
      <style:paragraph-properties fo:text-align="justify" fo:line-height="115%"/>
    </style:style>
    <style:style style:name="P83" style:parent-style-name="ParágrafodaLista" style:list-style-name="LFO1" style:family="paragraph">
      <style:paragraph-properties fo:text-align="justify" fo:line-height="115%"/>
    </style:style>
    <style:style style:name="T8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5" style:parent-style-name="Fonteparág.padrão" style:family="text">
      <style:text-properties style:font-name="Times New Roman" fo:color="#000000" fo:background-color="#FFFFFF"/>
    </style:style>
    <style:style style:name="T8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fo:color="#000000" fo:background-color="#FFFFFF"/>
    </style:style>
    <style:style style:name="P90" style:parent-style-name="ParágrafodaLista" style:family="paragraph">
      <style:paragraph-properties fo:line-height="115%"/>
    </style:style>
    <style:style style:name="P91" style:parent-style-name="NormalWeb" style:list-style-name="LFO1" style:family="paragraph">
      <style:paragraph-properties fo:text-align="justify" fo:line-height="115%"/>
      <style:text-properties style:font-name="Times New Roman" fo:color="#000000" fo:font-size="12pt" style:font-size-asian="12pt" style:font-size-complex="12pt" fo:background-color="#FFFFFF"/>
    </style:style>
    <style:style style:name="P92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9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PROCESSO DE FISCALIZAÇÃO N. <text:s/>1000021607/2017</text:p>
            <text:p text:style-name="P20"><text:s/>PROTOCOLO N.<text:s/>814358/2019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GABRIELLA ALCALÁ GURJÃO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JULGAMENTO, EM PRIMEIRA INSTÂNCIA, DE AUTUAÇÃO LAVRADA<text:s/>EM PROCESSOS DE FISCALIZAÇÃO DO EXERCÍCIO PROFISSIONAL</text:p>
          </table:table-cell>
        </table:table-row>
      </table:table>
      <text:p text:style-name="P31"><text:span text:style-name="T32">DELIBERAÇÃO Nº 4</text:span><text:span text:style-name="T33">4</text:span><text:span text:style-name="T34">1</text:span><text:span text:style-name="T35">/2020 – (CEP-CAU/MT)</text:span></text:p>
      <text:p text:style-name="P36"><text:span text:style-name="T37">A COMISSÃO DE EXERCÍCIO PROFISSIONAL – (CEP-CAU/MT),</text:span><text:span text:style-name="T38"><text:s/>reunida ordinariamente de maneira virtual (aplic</text:span><text:span text:style-name="T39">ativo Microsoft Teams), no dia<text:s/></text:span><text:span text:style-name="T40">31 de julho <text:s/></text:span><text:span text:style-name="T41">de</text:span><text:span text:style-name="T42"><text:s/>2020</text:span><text:span text:style-name="T43">, no uso<text:s/></text:span><text:span text:style-name="T44">das competências que lhe conferem o art. 96 do Regimento Interno do CAU/MT, após análise do assunto em epígrafe, e</text:span></text:p>
      <text:p text:style-name="P45"/>
      <text:p text:style-name="P46"><text:span text:style-name="T47">Considerando que o<text:s/></text:span><text:span text:style-name="T48">autuado apresentou defesa<text:s/></text:span><text:span text:style-name="T49">a Notificação Preventiva, todavia não apresentou defesa ao Auto de Infração<text:s/></text:span><text:span text:style-name="T50">perante o CAU/MT,<text:s/></text:span><text:span text:style-name="T51">não<text:s/></text:span><text:span text:style-name="T52">regularizou</text:span><text:span text:style-name="T53"><text:s/>a situação e<text:s/></text:span><text:span text:style-name="T54">não realizou</text:span><text:span text:style-name="T55"><text:s/>o pagamento da<text:s/></text:span><text:span text:style-name="T56">penalidade capitulada</text:span><text:span text:style-name="T57">.</text:span></text:p>
      <text:p text:style-name="P58"/>
      <text:p text:style-name="P59">Considerando que a revelia segundo os princípios gerais do direito<text:s/>não é absoluta, todavia é relativa, portanto há presunção de<text:s/>controvérsia nos fatos alegados e que a Notificação Preventiva foi devidamente apreciada<text:s/>pela Comissão de Exercício Profissional do CAU/MT.</text:p>
      <text:p text:style-name="P60"/>
      <text:p text:style-name="P61">Considerando que a Comissão de Exercício Profissional do CAU/UF decidirá pela manutenção da autuação, explicitando as razões de sua decisão, bem como as disposições legais infringidas e a penalidade correspondente, ou pelo arquivamento fundamentado do processo.</text:p>
      <text:p text:style-name="P62"/>
      <text:p text:style-name="P63"><text:span text:style-name="T64">Considerando o relatório e voto fundamentado do (a) Conselheiro (a) Relator (a)<text:s/></text:span><text:span text:style-name="T65">Alexsandro Reis.</text:span></text:p>
      <text:p text:style-name="P66"/>
      <text:p text:style-name="P67">DELIBEROU:</text:p>
      <text:p text:style-name="P68"/>
      <text:list text:style-name="LFO1" text:continue-numbering="true">
        <text:list-item>
          <text:p text:style-name="P69"><text:span text:style-name="T70">Decidir pela<text:s/></text:span>manutenção da autuação<text:span text:style-name="T71"><text:s/>n.<text:s/></text:span><text:span text:style-name="T72">1000021607/2017</text:span><text:span text:style-name="T73"><text:s/></text:span><text:span text:style-name="T74">- <text:s/>protocolo n.<text:s/></text:span><text:span text:style-name="T75">814358/2019</text:span><text:span text:style-name="T76"><text:s/></text:span><text:span text:style-name="T77">em nome de<text:s/></text:span><text:span text:style-name="T78">GABRIELLA ALCALÁ GURJÃO</text:span><text:span text:style-name="T79">,<text:s/></text:span><text:span text:style-name="T80">aplicando<text:s/></text:span><text:span text:style-name="T81">mínima.</text:span></text:p>
        </text:list-item>
      </text:list>
      <text:p text:style-name="P82"/>
      <text:list text:style-name="LFO1" text:continue-numbering="true">
        <text:list-item>
          <text:p text:style-name="P83"><text:span text:style-name="T84">Conceder ao autuado prazo de 30 (trinta) dias<text:s/></text:span><text:span text:style-name="T85">contados a partir do primeiro dia útil subsequente ao do recebimento da comunicação<text:s/></text:span><text:span text:style-name="T86">para interposição de recurso</text:span><text:span text:style-name="T87">,</text:span><text:span text:style-name="T88"><text:s/>que terá efeito suspensivo ao</text:span><text:span text:style-name="T89"><text:s/>Plenário do CAU/MT.<text:s/></text:span></text:p>
        </text:list-item>
      </text:list>
      <text:p text:style-name="P90"/>
      <text:list text:style-name="LFO1" text:continue-numbering="true">
        <text:list-item>
          <text:p text:style-name="P91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, devendo o autuado cumprir a determinação no prazo<text:s/><text:soft-page-break/>de 30 (trinta) dias, a partir do primeiro dia útil subsequente ao recebimento do ofício.</text:p>
        </text:list-item>
      </text:list>
      <text:p text:style-name="P92"/>
      <text:p text:style-name="P93"><text:span text:style-name="T94">Com<text:s/></text:span><text:span text:style-name="T95">02 votos favoráveis<text:s/></text:span><text:span text:style-name="T96">dos Conselheiros João Antônio Silva Neto e Alexsandro Reis;<text:s/></text:span><text:span text:style-name="T97">00 votos contrários</text:span><text:span text:style-name="T98">;<text:s/></text:span><text:span text:style-name="T99">00 abstenções<text:s/></text:span><text:span text:style-name="T100">e<text:s/></text:span><text:span text:style-name="T101">01 ausência do conselheiro<text:s/></text:span><text:span text:style-name="T102">Hendyel Castro Reis</text:span><text:span text:style-name="T103">.</text:span></text:p>
      <text:p text:style-name="P104"/>
      <text:p text:style-name="P105"><text:span text:style-name="T106">JOÃO ANTÔNIO SILVA NETO <text:s text:c="27"/>__________________________________</text:span></text:p>
      <text:p text:style-name="P107">Coordenador</text:p>
      <text:p text:style-name="P108"><text:span text:style-name="T109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110"><text:span text:style-name="T111">HENDYEL CASTRO REIS <text:s text:c="37"/></text:span><text:span text:style-name="T112">__________________________________</text:span><text:span text:style-name="T113"><text:s text:c="8"/></text:span></text:p>
      <text:p text:style-name="P114">Coordenadora Adjunta</text:p>
      <text:p text:style-name="P115"/>
      <text:p text:style-name="P116">ALEXSANDRO REIS <text:s text:c="46"/>__________________________________</text:p>
      <text:p text:style-name="P117"><text:span text:style-name="T118">Membr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44</text:span><text:span text:style-name="T15">1</text:span><text:span text:style-name="T16">/2020 – (CEP-CAU/MT)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06T16:28:00Z</meta:creation-date>
    <dc:date>2020-08-06T16:28:00Z</dc:date>
    <meta:print-date>2020-08-06T16:1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3" meta:character-count="2771" meta:row-count="19" meta:non-whitespace-character-count="2343"/>
  </office:meta>
</office:document-meta>
</file>