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1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2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paragraph-properties fo:text-align="justify" fo:line-height="115%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style:vertical-align="auto" fo:margin-top="0.0694in" fo:margin-bottom="0.0694in" fo:line-height="115%"/>
      <style:text-properties fo:font-size="11pt" style:font-size-asian="11pt" style:font-size-complex="11pt" fo:hyphenate="true"/>
    </style:style>
    <style:style style:name="P63" style:parent-style-name="Normal" style:family="paragraph">
      <style:paragraph-properties fo:text-align="justify" style:vertical-align="auto" fo:margin-top="0.0694in" fo:margin-bottom="0.0694in" fo:line-height="115%"/>
      <style:text-properties fo:font-size="11pt" style:font-size-asian="11pt" style:font-size-complex="11pt" fo:hyphenate="true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7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ParágrafodaLista" style:list-style-name="LFO1" style:family="paragraph">
      <style:paragraph-properties fo:text-align="justify" fo:line-height="115%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0" style:parent-style-name="ParágrafodaLista" style:list-style-name="LFO1" style:family="paragraph">
      <style:paragraph-properties fo:text-align="justify" fo:line-height="115%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8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89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90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21619/2015</text:p>
            <text:p text:style-name="P19"><text:s/>PROTOCOLO N.<text:s/>1005493/2019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GABRIELLA ALCALÁ GURJÃO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<text:s/></text:span><text:span text:style-name="T32">442</text:span><text:span text:style-name="T33">/2020 – (CEP-CAU/MT)</text:span></text:p>
      <text:p text:style-name="P34"><text:span text:style-name="T35">A COMISSÃO DE EXERCÍCIO PROFISSIONAL – (CEP-CAU/MT),</text:span><text:span text:style-name="T36"><text:s/>reunida ordinariamente de maneira virtual (aplicativo Microsoft Teamns), no dia<text:s/></text:span><text:span text:style-name="T37">31 de julho</text:span><text:span text:style-name="T38"><text:s/>de 2020</text:span><text:span text:style-name="T39">, no uso das</text:span><text:span text:style-name="T40"><text:s/>competências que lhe conferem o art. 96 do Regimento Interno do CAU/MT, após análise do assunto em epígrafe, e</text:span></text:p>
      <text:p text:style-name="P41"/>
      <text:p text:style-name="P42">Considerando que o Auto de Infração foi constituído de forma irregular, por desrespeito<text:s/>às<text:s/>regras previstas nos art. 15 e 16, da Resolução<text:s/>CAU/BR nº 22/2012.</text:p>
      <text:p text:style-name="P43"/>
      <text:p text:style-name="P44">Considerando que os atos processuais serão considerados nulos nos seguintes casos, conforme art. 38 da Resolução CAU/BR nº 22/2012 :</text:p>
      <text:p text:style-name="P45"/>
      <text:p text:style-name="P46">“I – ausência de notificação da pessoa física ou jurídica autuada;</text:p>
      <text:p text:style-name="P47">II – ilegitimidade de parte;</text:p>
      <text:p text:style-name="P48">III –<text:s/>falta de correspondência entre os fatos descritos no auto de infração e os dispositivos legais nele capitulados;</text:p>
      <text:p text:style-name="P49">IV – ausência ou inadequação de fundamentação legal da decisão de qualquer das instâncias julgadoras que resulte em penalidade à pessoa física<text:s/>ou jurídica autuada;</text:p>
      <text:p text:style-name="P50">V – impedimento ou suspeição de membro de qualquer das instâncias julgadoras, desde que tenha participado da instrução ou julgamento do processo;</text:p>
      <text:p text:style-name="P51">VI – falta de cumprimento de qualquer das demais formalidades previstas em lei.”</text:p>
      <text:p text:style-name="P52"/>
      <text:p text:style-name="P53"><text:span text:style-name="T54">Conside</text:span><text:span text:style-name="T55">rando que a extinção do processo ocorrerá quando<text:s/></text:span><text:span text:style-name="T56">qualquer uma das instâncias julgadoras concluir pela inconsistência dos elementos indicativos da infração ou quando houver falha na constituição do processo</text:span><text:span text:style-name="T57">; quando for declarada a prescrição do fato que ori</text:span><text:span text:style-name="T58">ginou o processo</text:span><text:span text:style-name="T59">; quando uma das instâncias julgadoras concluir que se exauriu a finalidade do processo ou a execução da decisão se tornar inviável,</text:span><text:span text:style-name="T60"><text:s/>inútil ou prejudicada por fato superveniente; ou quando for proferida decisão definitiva, caracterizando tr</text:span><text:span text:style-name="T61">ânsito em julgado, devidamente respaldado pelo art. 44 da Resolução CAU/BR nº 22/2012</text:span></text:p>
      <text:p text:style-name="P62"/>
      <text:p text:style-name="P63">Considerando o relatório e voto fundamentado do Conselheiro Alexsandro Reis.</text:p>
      <text:p text:style-name="P64"/>
      <text:p text:style-name="P65">DELIBEROU:</text:p>
      <text:p text:style-name="P66"/>
      <text:p text:style-name="P67"/>
      <text:list text:style-name="LFO1" text:continue-numbering="true">
        <text:list-item>
          <text:p text:style-name="P68"><text:span text:style-name="T69">Decidir pelo arquivamento fundamentado do processo n. <text:s/></text:span><text:span text:style-name="T70">1000021619/2015</text:span><text:span text:style-name="T71"><text:s/></text:span><text:span text:style-name="T72">- <text:s/>prot</text:span><text:span text:style-name="T73">ocolo</text:span><text:span text:style-name="T74"><text:s/>n.<text:s/></text:span><text:span text:style-name="T75">1005493/2019</text:span><text:span text:style-name="T76"><text:s/>em nome de<text:s/></text:span><text:span text:style-name="T77">GABRIELLA ALCALÁ GURJÃO</text:span><text:span text:style-name="T78">;</text:span></text:p>
        </text:list-item>
      </text:list>
      <text:p text:style-name="P79"/>
      <text:soft-page-break/>
      <text:list text:style-name="LFO1" text:continue-numbering="true">
        <text:list-item>
          <text:p text:style-name="P80"><text:span text:style-name="T81">Conceder ao autuado prazo de 30 (trinta) dias<text:s/></text:span><text:span text:style-name="T82">contados a partir do primeiro dia útil subsequente ao do recebimento da comunicação<text:s/></text:span><text:span text:style-name="T83">para interposição de recurso</text:span><text:span text:style-name="T84">, que terá efeito suspensivo ao</text:span><text:span text:style-name="T85"><text:s/>Plenário do</text:span><text:span text:style-name="T86"><text:s/>CAU/</text:span><text:span text:style-name="T87">MT.<text:s/></text:span></text:p>
        </text:list-item>
      </text:list>
      <text:p text:style-name="P88"/>
      <text:list text:style-name="LFO1" text:continue-numbering="true">
        <text:list-item>
          <text:p text:style-name="P89">Transitado em julgado sem que haja interposição de recurso, o CAU/MT realizará a Certidão de Transito em Julgado e extinguirá o processo de fiscalização, arquivando-o permanentemente.</text:p>
        </text:list-item>
      </text:list>
      <text:p text:style-name="P90"/>
      <text:p text:style-name="P91"><text:span text:style-name="T92">Com<text:s/></text:span><text:span text:style-name="T93">02 votos favoráveis<text:s/></text:span><text:span text:style-name="T94">dos Conselheiros João Antônio Silva<text:s/></text:span><text:span text:style-name="T95">Neto e Alexsandro Reis;<text:s/></text:span><text:span text:style-name="T96">00 votos contrários</text:span><text:span text:style-name="T97">;<text:s/></text:span><text:span text:style-name="T98">00 abstenções<text:s/></text:span><text:span text:style-name="T99">e<text:s/></text:span><text:span text:style-name="T100">01 ausência do conselheiro<text:s/></text:span><text:span text:style-name="T101">Hendyel Castro Reis</text:span><text:span text:style-name="T102">.</text:span></text:p>
      <text:p text:style-name="P103"/>
      <text:p text:style-name="P104"><text:span text:style-name="T105">JOÃO ANTÔNIO SILVA NETO <text:s text:c="27"/>__________________________________</text:span></text:p>
      <text:p text:style-name="P106">Coordenador</text:p>
      <text:p text:style-name="P107"><text:span text:style-name="T108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109"><text:span text:style-name="T110">HENDYEL CASTRO REIS<text:s/></text:span><text:span text:style-name="T111"><text:s text:c="37"/></text:span><text:span text:style-name="T112">__________________________________</text:span><text:span text:style-name="T113"><text:s text:c="8"/></text:span></text:p>
      <text:p text:style-name="P114">Coordenadora Adjunta</text:p>
      <text:p text:style-name="P115"/>
      <text:p text:style-name="P116">ALEXSANDRO REIS <text:s text:c="46"/>__________________________________</text:p>
      <text:p text:style-name="P117"><text:span text:style-name="T118">Membro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42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06T14:12:00Z</meta:creation-date>
    <dc:date>2020-08-06T14:12:00Z</dc:date>
    <meta:print-date>2020-08-06T14:0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176" meta:row-count="22" meta:non-whitespace-character-count="2685"/>
  </office:meta>
</office:document-meta>
</file>