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7" style:parent-style-name="Textodenotaderodapé" style:family="paragraph">
      <style:paragraph-properties fo:text-align="justify"/>
      <style:text-properties style:font-name="Times New Roman" style:font-name-asian="Times New Roman" style:letter-kerning="true" fo:font-size="12pt" style:font-size-asian="12pt" style:font-size-complex="12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1" style:parent-style-name="ParágrafodaLista" style:list-style-name="LFO1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line-height="115%"/>
    </style:style>
    <style:style style:name="P60" style:parent-style-name="ParágrafodaLista" style:list-style-name="LFO2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 fo:line-height="115%" fo:margin-left="0.75in">
        <style:tab-stops/>
      </style:paragraph-properties>
    </style:style>
    <style:style style:name="P63" style:parent-style-name="ParágrafodaLista" style:list-style-name="LFO2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6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6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6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6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7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7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7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76" style:parent-style-name="ParágrafodaLista" style:family="paragraph">
      <style:paragraph-properties fo:text-align="justify" fo:line-height="115%" fo:margin-left="0.75in">
        <style:tab-stops/>
      </style:paragraph-properties>
    </style:style>
    <style:style style:name="P77" style:parent-style-name="ParágrafodaLista" style:list-style-name="LFO2" style:family="paragraph">
      <style:paragraph-properties fo:text-align="justify" fo:line-height="115%"/>
    </style:style>
    <style:style style:name="T7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8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8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83" style:parent-style-name="ParágrafodaLista" style:family="paragraph">
      <style:paragraph-properties fo:text-align="justify" fo:line-height="115%" fo:margin-left="0.75in">
        <style:tab-stops/>
      </style:paragraph-properties>
    </style:style>
    <style:style style:name="P8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104655/2020</text:p>
            <text:p text:style-name="P19"><text:s/>PROTOCOLO N.<text:s/>1123567/2020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MULTI PADRÃO ELÉTRICA HIDRAULICA E ILUMINAÇÃO LTD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444</text:span><text:span text:style-name="T32">/2020 – (CEP-CAU/MT)</text:span></text:p>
      <text:p text:style-name="P33"><text:span text:style-name="T34">A COMISSÃO DE EXERCÍCIO PROFISSIONAL – (CEP-CAU/MT),</text:span><text:span text:style-name="T35"><text:s/>reunida ordinariamente de maneira virtual (aplicativo Microsoft Teamns), no dia<text:s/></text:span><text:span text:style-name="T36">31 de julho <text:s/></text:span><text:span text:style-name="T37">de 2020</text:span><text:span text:style-name="T38">, no uso d</text:span><text:span text:style-name="T39">as competências que lhe conferem o art. 96 do Regimento Interno do CAU/MT, após análise do assunto em epígrafe, e</text:span></text:p>
      <text:p text:style-name="P40"/>
      <text:p text:style-name="P41">Considerando que “o<text:s/>conselheiro deverá manifestar-se à presidência do conselho, ou à coordenação da comissão da qual seja membro, quando considerar-se impedido ou em<text:s/>suspeição para relatar matéria”, conforme art. 23 do Regimento Interno do CAU/MT, de 09 de fevereiro de 2019.</text:p>
      <text:p text:style-name="P42"/>
      <text:p text:style-name="P43">Considerando que compete ao conselheiro “declarar-se impedido ou suspeito na apreciação de matéria em que possa haver comprometimento da imparcialidade”, conforme inciso VI do art. 25 do Regimento Interno do CAU/MT, de 09 de fevereiro de 2019.</text:p>
      <text:p text:style-name="P44"/>
      <text:p text:style-name="P45">Considerando que “nos processos em que a comissão competente ou o Plenário constatar que mais da metade dos conselheiros esteja suspeita ou se encontre impedida de atuar, o CAU/MT deverá solicitar ao CAU/BR que, em decisão plenária, indique outro CAU/UF para fazer a instrução e julgamento do<text:s/>processo, em primeira instância”<text:s/>e<text:s/>“que nos casos<text:s/>em que mais da metade dos membros da comissão competente seja suspeita ou se encontre impedida de atuar, o Plenário do CAU/MT deverá instituir e compor comissão temporária para a instrução do processo.”</text:p>
      <text:p text:style-name="P46"/>
      <text:p text:style-name="P47">Considerando que o Conselheiro João Antônio Silva Neto declarou-se impedido de atuar, em virtude<text:s/>de figurar<text:s/>como<text:s/>parte<text:s/>cliente da pessoa jurídica autuada.</text:p>
      <text:p text:style-name="P48"/>
      <text:p text:style-name="P49">DELIBEROU:</text:p>
      <text:p text:style-name="P50"/>
      <text:list text:style-name="LFO1" text:continue-numbering="true">
        <text:list-item>
          <text:p text:style-name="P51"><text:span text:style-name="T52">Encaminhar o processo ao exercício profissional nº<text:s/></text:span><text:span text:style-name="T53">10000104655/2020, protocolo 1123567/2020 em nome de<text:s/></text:span><text:span text:style-name="T54">MULTI PADRÃO ELÉTRICA HIDRAULICA E ILUMINAÇÃO LTDA</text:span><text:span text:style-name="T55"><text:s/>a</text:span><text:span text:style-name="T56">o Plenário do CAU/MT</text:span><text:span text:style-name="T57"><text:s/>para</text:span><text:span text:style-name="T58">:</text:span></text:p>
        </text:list-item>
      </text:list>
      <text:p text:style-name="P59"/>
      <text:list text:style-name="LFO2" text:continue-numbering="true">
        <text:list-item>
          <text:p text:style-name="P60"><text:span text:style-name="T61">Conselheiros declararem se encontram-se impedido ou suspeito de atuat no referido processo ao exercício profissional.</text:span></text:p>
        </text:list-item>
      </text:list>
      <text:p text:style-name="P62"/>
      <text:list text:style-name="LFO2" text:continue-numbering="true">
        <text:list-item>
          <text:p text:style-name="P63"><text:span text:style-name="T64"><text:s/>Configurado que mais da metade<text:s/></text:span><text:span text:style-name="T65">dos membros da comissão<text:s/></text:span><text:span text:style-name="T66">competente<text:s/></text:span><text:span text:style-name="T67">ou o Plenário</text:span><text:span text:style-name="T68"><text:s/></text:span><text:span text:style-name="T69">seja</text:span><text:span text:style-name="T70"><text:s/>suspeita ou se encontre impedida de atuar,</text:span><text:span text:style-name="T71"><text:s/>encaminhar ao CAU/BR</text:span><text:span text:style-name="T72"><text:s/></text:span><text:span text:style-name="T73">que, em<text:s/></text:span><text:soft-page-break/><text:span text:style-name="T74">decisão plenária, indique outro CAU/UF para fazer a instrução e julgamento do<text:s/></text:span><text:span text:style-name="T75">processo.</text:span></text:p>
        </text:list-item>
      </text:list>
      <text:p text:style-name="P76"/>
      <text:list text:style-name="LFO2" text:continue-numbering="true">
        <text:list-item>
          <text:p text:style-name="P77"><text:span text:style-name="T78">Configurado que mais</text:span><text:span text:style-name="T79"><text:s/>da metade<text:s/></text:span><text:span text:style-name="T80">dos membros da comissão competente ou o Plenário não seja suspeita ou impedida de atuar</text:span><text:span text:style-name="T81">,<text:s/></text:span><text:span text:style-name="T82">o Plenário do CAU/MT deverá instituir e compor comissão temporária para a instrução do processo.</text:span></text:p>
        </text:list-item>
      </text:list>
      <text:p text:style-name="P83"/>
      <text:p text:style-name="P84"><text:span text:style-name="T85">Com<text:s/></text:span><text:span text:style-name="T86">02 votos favoráveis<text:s/></text:span><text:span text:style-name="T87">dos Conselheiros João Antônio Silva Neto e Alexsandro Reis;<text:s/></text:span><text:span text:style-name="T88">00 votos contrários</text:span><text:span text:style-name="T89">;<text:s/></text:span><text:span text:style-name="T90">00 abstenções<text:s/></text:span><text:span text:style-name="T91">e<text:s/></text:span><text:span text:style-name="T92">01 ausência do conselheiro<text:s/></text:span><text:span text:style-name="T93">Hendyel Castro Reis</text:span><text:span text:style-name="T94">.</text:span></text:p>
      <text:p text:style-name="P95"/>
      <text:p text:style-name="P96"><text:span text:style-name="T97">JOÃO ANTÔNIO SILVA NETO <text:s text:c="27"/></text:span><text:span text:style-name="T98">__________________________________</text:span></text:p>
      <text:p text:style-name="P99">Coordenador</text:p>
      <text:p text:style-name="P100"><text:span text:style-name="T101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02"><text:span text:style-name="T103">HENDYEL CASTRO REIS <text:s text:c="37"/></text:span><text:span text:style-name="T104">__________________________________</text:span><text:span text:style-name="T105"><text:s text:c="8"/></text:span></text:p>
      <text:p text:style-name="P106">Coordenadora Adjunta</text:p>
      <text:p text:style-name="P107"/>
      <text:p text:style-name="P108">ALEXSANDRO REIS<text:s/><text:s text:c="46"/>__________________________________</text:p>
      <text:p text:style-name="P109"><text:span text:style-name="T110">Membr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44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06T17:23:00Z</meta:creation-date>
    <dc:date>2020-08-06T17:23:00Z</dc:date>
    <meta:print-date>2020-08-06T16:1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079" meta:row-count="21" meta:non-whitespace-character-count="2603"/>
  </office:meta>
</office:document-meta>
</file>