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7" style:parent-style-name="Normal" style:family="paragraph">
      <style:paragraph-properties fo:text-align="justify" fo:line-height="115%"/>
      <style:text-properties fo:hyphenate="true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2" style:parent-style-name="NormalWeb" style:family="paragraph">
      <style:paragraph-properties fo:text-align="justify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style:vertical-align="auto" fo:margin-top="0.052in" fo:margin-bottom="0.052in" style:line-height-at-least="0.2333in" fo:background-color="#FFFFFF"/>
      <style:text-properties fo:hyphenate="true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0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6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7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68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9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line-height="115%"/>
    </style:style>
    <style:style style:name="T100" style:parent-style-name="Ref.denotaderodapé" style:family="text">
      <style:text-properties style:font-name="Times New Roman" fo:font-size="11pt" style:font-size-asian="11pt" style:font-size-complex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46806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REFEITURA MUNICIPAL DE MIRASSOL D’ OESTE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ESCLARECIMENTO SOBRE ATRIBUIÇÃO PROFISSIONAL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446/</text:span><text:span text:style-name="T32">2020</text:span><text:span text:style-name="T33"><text:s/>– (CEP-CAU/MT)</text:span></text:p>
      <text:p text:style-name="P34"><text:span text:style-name="T35">A COMISSÃO DE</text:span><text:span text:style-name="T36"><text:s/>EXERCÍCIO PROFISSIONAL – (CEP-CAU/MT),</text:span><text:span text:style-name="T37"><text:s/>reunida ordinariamente de maneira virtual (aplicativo Microsoft Teamns), no dia<text:s/></text:span><text:span text:style-name="T38">27 de agosto</text:span><text:span text:style-name="T39"><text:s/>de 2020</text:span><text:span text:style-name="T40">, no uso das competências que lhe conferem o art. 96 do Regimento Interno do CAU/MT, após análise do assunto em<text:s/></text:span><text:span text:style-name="T41">epígrafe, e</text:span></text:p>
      <text:p text:style-name="P42"/>
      <text:p text:style-name="P43">Considerando que o CAU/MT recebeu em 10 de agosto de 2020 da Prefeitura Municipal de Mirassol D’Oeste dúvida referente a atribuição do arquiteto e urbanista para realizar construção de redutores de velocidade em via pública, no qual, foi<text:s/>requerido ao arquiteto a realização de estudo técnico conforme Resolução 600 do Conselho Nacional de Trânsito - CONTRAN.</text:p>
      <text:p text:style-name="P44"/>
      <text:p text:style-name="P45">Considerando que a Lei 12378/2010, bem como a Resolução CAU/BR nº 21/2012 não dispõe de forma clara sobre a referida atividade.</text:p>
      <text:p text:style-name="P46"/>
      <text:p text:style-name="P47"><text:span text:style-name="T48">Consi</text:span><text:span text:style-name="T49">derando a competência da Comissão de Exercício Profissional do Conselho</text:span><text:span text:style-name="T50"><text:s/>de Arquitetura e Urbanismo do Brasil (CAU/BR), conforme art. 104 do Regimento Geral do CAU/BR, de 28 de abril de 2017.</text:span></text:p>
      <text:p text:style-name="P51"/>
      <text:p text:style-name="P52">Considerando que o art. 8° da Resolução CAU/BR nº 18/2012, estabelece que a Comissão Permanente de Ensino e Formação Profissional do CAU/UF concederá o registro em conformidade com o currículo de formação escolar. ”</text:p>
      <text:p text:style-name="P53"><text:span text:style-name="T54"> </text:span></text:p>
      <text:p text:style-name="P55"><text:span text:style-name="T56"><text:s/></text:span><text:span text:style-name="T57">DELIBEROU:</text:span></text:p>
      <text:p text:style-name="P58"/>
      <text:list text:style-name="LFO1" text:continue-numbering="true">
        <text:list-item>
          <text:p text:style-name="P59">Encaminhar a referida Deliberação a CEP<text:s/>CAU/BR para esclarecimentos acerca do exercício profissional de arquitetos e urbanistas referente as atividades profissionais de estudos técnicos para construção de redutores de velocidade em via pública.</text:p>
        </text:list-item>
      </text:list>
      <text:p text:style-name="P60"/>
      <text:list text:style-name="LFO1" text:continue-numbering="true">
        <text:list-item>
          <text:p text:style-name="P61"><text:span text:style-name="T62">Encaminhar ao setor técnico do CAU/MT para que oficie o requerente informando que o protocolo<text:s/></text:span><text:span text:style-name="T63">será<text:s/></text:span><text:span text:style-name="T64">encaminhado ao CAU/BR para apreciação, observado os requisitos estabelecidos no<text:s/></text:span><text:span text:style-name="T65">art. 8° da Resolução CAU/BR nº 18/2012.</text:span></text:p>
        </text:list-item>
      </text:list>
      <text:p text:style-name="P66"/>
      <text:list text:style-name="LFO1" text:continue-numbering="true">
        <text:list-item>
          <text:p text:style-name="P67">Encaminhar a referida deliberação para homologação do Plenário do CAU/MT.</text:p>
        </text:list-item>
      </text:list>
      <text:p text:style-name="P68"/>
      <text:list text:style-name="LFO1" text:continue-numbering="true">
        <text:list-item>
          <text:p text:style-name="P69">Esta deliberação entra em vigor nesta data.</text:p>
        </text:list-item>
      </text:list>
      <text:p text:style-name="P70"/>
      <text:p text:style-name="P71"><text:span text:style-name="T72">Com<text:s/></text:span><text:span text:style-name="T73">02 votos favoráveis<text:s/></text:span><text:span text:style-name="T74">dos Conselheiros João Antônio Silva Neto e Alexsandro Reis;<text:s/></text:span><text:span text:style-name="T75">00 votos contrários</text:span><text:span text:style-name="T76">;<text:s/></text:span><text:span text:style-name="T77">00 abstenções<text:s/></text:span><text:span text:style-name="T78">e<text:s/></text:span><text:span text:style-name="T79">01 ausência do conselheiro<text:s/></text:span><text:span text:style-name="T80">Hendyel Castro Reis</text:span><text:span text:style-name="T81">.</text:span></text:p>
      <text:p text:style-name="P82"/>
      <text:p text:style-name="P83"/>
      <text:p text:style-name="P84"/>
      <text:soft-page-break/>
      <text:p text:style-name="P85"><text:span text:style-name="T86">JOÃO ANTÔNIO SILVA NETO <text:s text:c="27"/>__________________________________</text:span></text:p>
      <text:p text:style-name="P87">Coordenador</text:p>
      <text:p text:style-name="P88"><text:span text:style-name="T89"><draw:frame draw:z-index="251659264" draw:id="id1" draw:style-name="a2" draw:name="Caixa de Texto 2" text:anchor-type="paragraph" svg:x="3.725in" svg:y="0.01875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90"><text:span text:style-name="T91">HENDYEL CASTRO REIS <text:s text:c="37"/></text:span><text:span text:style-name="T92">__________________________________</text:span><text:span text:style-name="T93"><text:s text:c="8"/></text:span></text:p>
      <text:p text:style-name="P94">Coordenadora Adjunta</text:p>
      <text:p text:style-name="P95"/>
      <text:p text:style-name="P96">ALEXSANDRO REIS <text:s text:c="46"/>__________________________________</text:p>
      <text:p text:style-name="P97"><text:span text:style-name="T98">Membro</text:span></text:p>
      <text:p text:style-name="P99"><text:span text:style-name="T100"><text:note text:note-class="footnote" text:id="_ftn0"><text:note-citation>1</text:note-citation><text:note-body/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texto1" style:display-name="texto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8T20:07:00Z</meta:creation-date>
    <dc:date>2020-08-28T20:07:00Z</dc:date>
    <meta:print-date>2020-04-24T21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3" meta:character-count="2448" meta:row-count="17" meta:non-whitespace-character-count="2069"/>
  </office:meta>
</office:document-meta>
</file>