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text-align="justify" fo:line-height="115%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text-align="justify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8" style:parent-style-name="Normal" style:family="paragraph">
      <style:paragraph-properties fo:text-align="justify" fo:line-height="115%"/>
      <style:text-properties fo:hyphenate="true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line-height="115%"/>
      <style:text-properties fo:hyphenate="true"/>
    </style:style>
    <style:style style:name="P56" style:parent-style-name="Normal" style:family="paragraph">
      <style:paragraph-properties fo:text-align="justify" fo:line-height="115%"/>
      <style:text-properties fo:hyphenate="true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style:vertical-align="auto" fo:margin-top="0.052in" fo:margin-bottom="0.052in" style:line-height-at-least="0.2333in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62" style:parent-style-name="Normal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9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P7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text-align="justify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text-align="justify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text-align="justify" fo:line-height="115%"/>
    </style:style>
    <style:style style:name="T93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text-align="justify" fo:line-height="115%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text-align="justify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text-align="justify" fo:line-height="115%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text-align="justify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line-height="115%"/>
    </style:style>
    <style:style style:name="T104" style:parent-style-name="Ref.denotaderodapé" style:family="text">
      <style:text-properties style:font-name="Times New Roman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35617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U/MT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ESCLARECIMENTO SOBRE ATUAÇÃO DA FISCALIZAÇÃO: DESIGNER DE INTERIORES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447</text:span><text:span text:style-name="T32">/2020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<text:s/></text:span><text:span text:style-name="T38">27 de agosto</text:span><text:span text:style-name="T39"><text:s/>de 2020</text:span><text:span text:style-name="T40">, no uso das competências que lhe conferem o art. 96 do Regimento Interno do CAU/MT, após análise do assunto em epígrafe, e</text:span></text:p>
      <text:p text:style-name="P41"/>
      <text:p text:style-name="P42">Considerando que a CEP CAU/MT recebeu em 22 de julho de 2020, o Memorando 20.07.001/CTEC que versa sobre o envio de questionamento técnico acerca do direcionamento a ser adotado pela<text:s/>Fiscalização com<text:s/>relação aos Designer de Interiores e Resolução CFT nº 096/2020.</text:p>
      <text:p text:style-name="P43"/>
      <text:p text:style-name="P44">Considerando que do ponto de vista técnico, o setor técnico do CAU/MT entende que a Resolução CFT n] 96/2020 “delimita atribuições aos Técnicos em Design de Interiores de forma questionável ao delegar competências a estes profissionais que estariam fora da sua formação técnica e área de<text:s/>atuação. ”</text:p>
      <text:p text:style-name="P45"/>
      <text:p text:style-name="P46">Considerando a competência inseridas nos incisos I, II, III, IV, VIII, XII, XIV, XV e XVIII do art. 3º da Resolução CFT nº 096/2020.</text:p>
      <text:p text:style-name="P47"/>
      <text:p text:style-name="P48"><text:span text:style-name="T49">Considerando que o CAU/MT encaminhou ao CAU/BR o Ofício CAU/MT nº 19.</text:span><text:span text:style-name="T50">06.218/2019-PRES, de 17 de junho de 2019, contendo a Deliberação Plenária DPOMT Nº 00510/2019, Resolução 58, de 22 de março de 2019<text:s/></text:span><text:span text:style-name="T51">do Conselho de Federal dos Técnicos Industriais –CFT e que requereu ao<text:s/></text:span><text:span text:style-name="T52">final avaliação</text:span><text:span text:style-name="T53">, análise e orientações, especialment</text:span><text:span text:style-name="T54">e quanto a Fiscalização do CAU/MT.</text:span></text:p>
      <text:p text:style-name="P55"/>
      <text:p text:style-name="P56"><text:span text:style-name="T57">Considerando que o CAU/BR respondeu por meio do Ofício 165/2019 CAU/BR, informando que “o teor da Resolução foi pauta de discussão nas reuniões da CTHEP realizadas nos dias 1 1 de junho e 24 de julho de 201 9, oportunida</text:span><text:span text:style-name="T58">de em que se percebeu a necessidade de realização de reunião com representantes do Conselho Federal dos Técnico Industriais (CFT) para debater sobre o assunto. Então, atualmente a CTHEP encontra-se diligenciando no sentido de discutir com o CFT e a Comissã</text:span><text:span text:style-name="T59">o de Exercício Profissional do CAU/BR o teor do normativo, de maneira a atuar de forma conjunta” e que “por esse motivo, na medida em que houver avanço nas discussões será possível a prestação dos esclarecimentos e recomendações que porventura se façam nec</text:span><text:span text:style-name="T60">essários. ”</text:span></text:p>
      <text:p text:style-name="P61"/>
      <text:p text:style-name="P62"><text:span text:style-name="T63"><text:s/></text:span><text:span text:style-name="T64">DELIBEROU:</text:span></text:p>
      <text:p text:style-name="P65"/>
      <text:list text:style-name="LFO1" text:continue-numbering="true">
        <text:list-item>
          <text:p text:style-name="P66"><text:span text:style-name="T67">Encaminhar Ofício a CEP CAU/BR, reiterando o<text:s/></text:span><text:span text:style-name="T68">Ofício CAU/MT nº 19.06.218/2019-PRES, de 17 de junho de 2019 e requerendo orientação ao setor de fiscalização do CAU/MT.</text:span></text:p>
        </text:list-item>
      </text:list>
      <text:p text:style-name="P69"/>
      <text:list text:style-name="LFO1" text:continue-numbering="true">
        <text:list-item>
          <text:p text:style-name="P70"><text:span text:style-name="T71">Encaminhar a referida Deliberação para conhecimento do Plenário</text:span><text:span text:style-name="T72"><text:s/>do CAU/MT.</text:span></text:p>
        </text:list-item>
      </text:list>
      <text:p text:style-name="P73"/>
      <text:list text:style-name="LFO1" text:continue-numbering="true">
        <text:list-item>
          <text:p text:style-name="P74">Esta publicação entra em vigor nesta data.</text:p>
        </text:list-item>
      </text:list>
      <text:soft-page-break/>
      <text:p text:style-name="P75"><text:span text:style-name="T76">Com<text:s/></text:span><text:span text:style-name="T77">02 votos favoráveis<text:s/></text:span><text:span text:style-name="T78">dos Conselheiros João Antônio Silva Neto e Alexsandro Rei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 do conselheiro<text:s/></text:span><text:span text:style-name="T84">Hendyel Castro Reis</text:span><text:span text:style-name="T85">.</text:span></text:p>
      <text:p text:style-name="P86"/>
      <text:p text:style-name="P87"/>
      <text:p text:style-name="P88"><text:span text:style-name="T89">JOÃO ANTÔNIO SILVA NETO<text:s/></text:span><text:span text:style-name="T90"><text:s text:c="27"/>__________________________________</text:span></text:p>
      <text:p text:style-name="P91">Coordenador</text:p>
      <text:p text:style-name="P92"><text:span text:style-name="T93"><draw:frame draw:z-index="251659264" draw:id="id1" draw:style-name="a2" draw:name="Caixa de Texto 2" text:anchor-type="paragraph" svg:x="3.725in" svg:y="0.01875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94"><text:span text:style-name="T95">HENDYEL CASTRO REIS <text:s text:c="37"/></text:span><text:span text:style-name="T96">__________________________________</text:span><text:span text:style-name="T97"><text:s text:c="8"/></text:span></text:p>
      <text:p text:style-name="P98">Coordenadora Adjunta</text:p>
      <text:p text:style-name="P99"/>
      <text:p text:style-name="P100">ALEXSANDRO REIS<text:s/><text:s text:c="46"/>__________________________________</text:p>
      <text:p text:style-name="P101"><text:span text:style-name="T102">Membro</text:span></text:p>
      <text:p text:style-name="P103"><text:span text:style-name="T104"><text:note text:note-class="footnote" text:id="_ftn0"><text:note-citation>1</text:note-citation><text:note-body><text:p text:style-name="Normal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8-27T15:13:00Z</meta:creation-date>
    <dc:date>2020-08-28T20:09:00Z</dc:date>
    <meta:print-date>2020-04-24T21:19:00Z</meta:print-date>
    <meta:template xlink:href="Normal" xlink:type="simple"/>
    <meta:editing-cycles>4</meta:editing-cycles>
    <meta:editing-duration>PT3300S</meta:editing-duration>
    <meta:document-statistic meta:page-count="2" meta:paragraph-count="6" meta:word-count="475" meta:character-count="3034" meta:row-count="21" meta:non-whitespace-character-count="2565"/>
  </office:meta>
</office:document-meta>
</file>