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20337-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stor Trasel Junior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49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20337/2020</text:span><text:span text:style-name="T43"><text:s/></text:span><text:span text:style-name="T44">do (a) profissional</text:span><text:span text:style-name="T45"><text:s/>Astor Trasel Junior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<text:s/>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</text:span><text:span text:style-name="T56"><text:s/>pedido de Interrupção de Registro Profissional do (a) Sr. (a)<text:s/></text:span><text:span text:style-name="T57">Astor Trasel Junior,<text:s/></text:span><text:span text:style-name="T58">protocolo nº<text:s/></text:span><text:span text:style-name="T59">1120337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ro</text:span><text:span text:style-name="T68"><text:s/>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0:59:00Z</meta:creation-date>
    <dc:date>2020-08-28T20:59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877" meta:row-count="13" meta:non-whitespace-character-count="1587"/>
  </office:meta>
</office:document-meta>
</file>