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673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rla Pellizari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0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16735/2020</text:span><text:span text:style-name="T43"><text:s/></text:span><text:span text:style-name="T44">do (a) profissional<text:s/></text:span><text:span text:style-name="T45">Carla Pellizari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 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</text:span><text:span text:style-name="T56"><text:s/>de Interrupção de Registro Profissional do (a) Sr. (a)<text:s/></text:span><text:span text:style-name="T57">Carla Pellizari,<text:s/></text:span><text:span text:style-name="T58">protocolo nº<text:s/></text:span><text:span text:style-name="T59">1116735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ro Reis;<text:s/></text:span><text:span text:style-name="T68">00 v</text:span><text:span text:style-name="T69">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01:00Z</meta:creation-date>
    <dc:date>2020-08-28T21:01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66" meta:row-count="13" meta:non-whitespace-character-count="1577"/>
  </office:meta>
</office:document-meta>
</file>