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730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RLOS ROBERTO LAN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1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17303/2020</text:span><text:span text:style-name="T43"><text:s/></text:span><text:span text:style-name="T44">do (a) profissional<text:s/></text:span><text:span text:style-name="T45">Carlos Roberto Lanza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<text:s/>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</text:span><text:span text:style-name="T56"><text:s/>pedido de Interrupção de Registro Profissional do (a) Sr. (a)<text:s/></text:span><text:span text:style-name="T57">Carlos Roberto Lanza,<text:s/></text:span><text:span text:style-name="T58">protocolo nº<text:s/></text:span><text:span text:style-name="T59">1117303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r</text:span><text:span text:style-name="T68">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03:00Z</meta:creation-date>
    <dc:date>2020-08-28T21:03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80" meta:row-count="13" meta:non-whitespace-character-count="1589"/>
  </office:meta>
</office:document-meta>
</file>