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53102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Fabio Sinai Guimarães Silv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3</text:span><text:span text:style-name="T31">/2020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<text:s/></text:span><text:span text:style-name="T42">nº<text:s/></text:span><text:span text:style-name="T43">1053102/2020<text:s/></text:span><text:span text:style-name="T44">do (a) profissional<text:s/></text:span><text:span text:style-name="T45">Fabio Sinai Guimarães Silva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<text:s/>de 16 de agosto de 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 de Interrupção de Registro Profissional do (a) Sr. (a) Fabio Sinai Guimarães Silva</text:span><text:span text:style-name="T56">,<text:s/></text:span><text:span text:style-name="T57">protocolo nº<text:s/></text:span><text:span text:style-name="T58">1053102/2020</text:span><text:span text:style-name="T59">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</text:span><text:span text:style-name="T67">ônio Silva Neto e Alexsand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Hendyel Castro Reis</text:span><text:span text:style-name="T74">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><text:span text:style-name="T80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1"><text:span text:style-name="T82">HENDYEL<text:s/></text:span><text:span text:style-name="T83">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</text:span><text:span text:style-name="T95"><text:s/>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<text:s/>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<text:s/>nos CAU/UF 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09:00Z</meta:creation-date>
    <dc:date>2020-08-28T21:09:00Z</dc:date>
    <meta:print-date>2020-04-24T2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01" meta:row-count="13" meta:non-whitespace-character-count="1607"/>
  </office:meta>
</office:document-meta>
</file>