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6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paragraph-properties fo:line-height="115%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77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Web" style:list-style-name="LFO1" style:family="paragraph">
      <style:paragraph-properties fo:text-align="justify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012538/2019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GEYSA SHINKADO SILV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54</text:span><text:span text:style-name="T31">/2020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27 de agosto de 2020</text:span><text:span text:style-name="T37"><text:s text:c="2"/>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<text:s/>que a Resolução CAU/BR nº 167, de 16 de agosto de 2018 dispõe sobre alterações do registro de profissionais nos Conselhos de Arquitetura e Urbanismo dos Estados e do Distrito Federal (CAU/UF), e dá outras providências.</text:p>
      <text:p text:style-name="P41"/>
      <text:p text:style-name="P42">Considerando que a profissional GEYSA SHINKADO SILVA requereu por meio do protocolo nº 1012538/2019, solicitação para interrupção do seu Registro Profissional por tempo indeterminado declarando no Sistema de Informação e Comunicação do CAU – SICCAU o que segue:</text:p>
      <text:p text:style-name="P43"/>
      <text:p text:style-name="P44">“Declaro que não ocupo cargo<text:s/>ou emprego para o qual seja exigida formação profissional na área de Arquitetura e Urbanismo ou para cujo concurso ou processo seletivo tenha sido exigido título profissional de Arquiteto e Urbanista;</text:p>
      <text:p text:style-name="P45">Declaro não existir RRTs de serviços sem a devida baixa<text:s/>de Responsabilidade Técnica;</text:p>
      <text:p text:style-name="P46">Declaro que não exercerei atividade na área de minha formação profissional, Arquitetura e Urbanismo, durante a interrupção do meu registro;</text:p>
      <text:p text:style-name="P47">Declaro, sob as penas da lei, serem verdadeiras as informações acima.”</text:p>
      <text:p text:style-name="P48"/>
      <text:p text:style-name="P49">Considerando que em análise, a Supervisão de Atendimento do CAU/MT informou ausência de Baixa de Responsabilidade Técnica e/ou Cancelamento (conforme o caso definido em Resolução) dos RRTs: 2070737; 2070852; 2097923; 2679589; 2679605; 2846842; 2846969; 3454499; 3853276;<text:s/>3853326; 3995246; 3995274; 4033250; 4050798; 4050806; 4452742; 4452817; 6007882; 6347426; 6365731; 6365756; 6397552; 6397581; 6401182; 6624853; 6625088; 7032693; 7494327; 1955080; 4017742; 4017862; 4017881; 499305; 502111;</text:p>
      <text:p text:style-name="P50"/>
      <text:p text:style-name="P51">Considerando que o art. 4º Resolução CAU/BR nº 167, de 16 de agosto de 2018, dispõe o que segue:</text:p>
      <text:p text:style-name="P52"><text:span text:style-name="T53">“Art. 4º A interrupção do registro é facultada ao profissional que, sem se desligar do CAU, não pretende exercer a profissão por tempo indeterminado,<text:s/></text:span><text:span text:style-name="T54">desde que atendidas as seguintes condiçõ</text:span><text:span text:style-name="T55">es:<text:s/></text:span></text:p>
      <text:p text:style-name="P56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<text:p text:style-name="P57"> II – Não constar em processo fiscalizatório e/ou ético-disciplinar em tramitação nos CAU/UF ou no CAU/BR; e</text:p>
      <text:p text:style-name="P58"><text:span text:style-name="T59"> </text:span><text:span text:style-name="T60">III – Não possuir Registro de Responsabilidade Técnica (RRT) sem a devida baixa no CAU</text:span><text:span text:style-name="T61">.” (grifo nosso)</text:span></text:p>
      <text:p text:style-name="P62"/>
      <text:soft-page-break/>
      <text:p text:style-name="P63"><text:span text:style-name="T64">Considerando que o (a)</text:span><text:span text:style-name="T65"><text:s/></text:span>o profissional não atenda às condições estabelecidas no art. 4º, conforme art. 8º da<text:s/><text:span text:style-name="T66">Resolução CAU/BR nº 167, de 16 de agosto de 2018.</text:span><text:s/></text:p>
      <text:p text:style-name="P67"/>
      <text:p text:style-name="P68">DELIBEROU:</text:p>
      <text:p text:style-name="P69"/>
      <text:list text:style-name="LFO1" text:continue-numbering="true">
        <text:list-item>
          <text:p text:style-name="P70"><text:span text:style-name="T71">Pelo indeferimento do pedido de Interrupção de Registro Profissional em nome de<text:s/></text:span><text:span text:style-name="T72">GEYSA SHINKADO SILVA,<text:s/></text:span><text:span text:style-name="T73">protocolo nº<text:s/></text:span><text:span text:style-name="T74">1012538/2019</text:span><text:span text:style-name="T75">;</text:span></text:p>
        </text:list-item>
      </text:list>
      <text:p text:style-name="P76"/>
      <text:list text:style-name="LFO1" text:continue-numbering="true">
        <text:list-item>
          <text:p text:style-name="P77"><text:span text:style-name="T78">Encaminhar ao Atendimento do CAU/MT para<text:s/></text:span><text:span text:style-name="T79">comunicar o (a) profissional sobre a decisão, informando os motivos do indeferimento e da possibilidade de interposição de recurso ao Plenário do CAU/MT no prazo de até 10 (dez) dias<text:s/></text:span><text:span text:style-name="T80">corridos, contados do recebimento da comunicação, devendo o Atendimento do CAU/MT proferir comunicado que assegure a ciência do interessado.</text:span></text:p>
        </text:list-item>
      </text:list>
      <text:p text:style-name="P81"/>
      <text:list text:style-name="LFO1" text:continue-numbering="true">
        <text:list-item>
          <text:p text:style-name="P82"><text:span text:style-name="T83"><text:s/></text:span><text:span text:style-name="T84">Interposto o recurso na forma do §1º da Resolução CAU/BR nº 167, de 16 de agosto de 2018, o Atendimento do CAU/MT</text:span><text:span text:style-name="T85"><text:s/>deverá encaminhar ao Presidente do CAU/MT para prosseguimento das ações necessárias segundo a Resolução supracitada.</text:span></text:p>
        </text:list-item>
      </text:list>
      <text:p text:style-name="P86"/>
      <text:p text:style-name="P87"><text:span text:style-name="T88">Com<text:s/></text:span><text:span text:style-name="T89">02 votos favoráveis<text:s/></text:span><text:span text:style-name="T90">dos Conselheiros João Antônio Silva Neto e Alexsandro Reis;<text:s/></text:span><text:span text:style-name="T91">00 votos contrários</text:span><text:span text:style-name="T92">;<text:s/></text:span><text:span text:style-name="T93">00 abstenções<text:s/></text:span><text:span text:style-name="T94">e<text:s/></text:span><text:span text:style-name="T95">01 ausência do c</text:span><text:span text:style-name="T96">onselheiro<text:s/></text:span><text:span text:style-name="T97">Hendyel Castro Reis</text:span><text:span text:style-name="T98">.</text:span></text:p>
      <text:p text:style-name="P99"/>
      <text:p text:style-name="P100"><text:span text:style-name="T101">JOÃO ANTÔNIO SILVA NETO <text:s text:c="27"/>__________________________________</text:span></text:p>
      <text:p text:style-name="P102">Coordenador</text:p>
      <text:p text:style-name="P103"><text:span text:style-name="T104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105"><text:span text:style-name="T106">HENDYEL CASTRO REIS <text:s text:c="37"/></text:span><text:span text:style-name="T107">__________________________________</text:span><text:span text:style-name="T108"><text:s text:c="8"/></text:span></text:p>
      <text:p text:style-name="P109">Coordenadora Adjunta</text:p>
      <text:p text:style-name="P110"/>
      <text:p text:style-name="P111">ALEXSANDRO REIS <text:s text:c="46"/>__________________________________</text:p>
      <text:p text:style-name="P112"><text:span text:style-name="T113">Membro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12:00Z</meta:creation-date>
    <dc:date>2020-09-04T13:25:00Z</dc:date>
    <meta:print-date>2020-04-24T21:19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43" meta:character-count="4109" meta:row-count="28" meta:non-whitespace-character-count="3474"/>
  </office:meta>
</office:document-meta>
</file>