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fo:font-size="6pt" style:font-size-asian="6pt" style:font-size-complex="6pt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275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etícia Grando Dal Pissol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6</text:span><text:span text:style-name="T31">/2020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<text:s/></text:span><text:span text:style-name="T42">nº<text:s/></text:span><text:span text:style-name="T43">1112759/2020<text:s/></text:span><text:span text:style-name="T44">do (a) profissional Letícia Grando Dal Pissol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<text:s/>de 16 de agosto de 2018.</text:p>
      <text:p text:style-name="P47"/>
      <text:p text:style-name="NormalWeb"><text:span text:style-name="T4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49"><text:s/></text:p>
      <text:p text:style-name="P50">DELIBEROU:</text:p>
      <text:p text:style-name="P51"/>
      <text:list text:style-name="LFO1" text:continue-numbering="true">
        <text:list-item>
          <text:p text:style-name="P52"><text:span text:style-name="T53">Pelo deferimento do pedido de Interrupção de Registro Profissional do (a) Sr. (a) Letícia Grando Dal Pissol</text:span><text:span text:style-name="T54">,<text:s/></text:span><text:span text:style-name="T55">protocolo nº<text:s/></text:span><text:span text:style-name="T56">1112759/2020</text:span><text:span text:style-name="T57">;</text:span></text:p>
        </text:list-item>
      </text:list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2 votos favoráveis<text:s/></text:span><text:span text:style-name="T64">dos Conselheiros João Antôni</text:span><text:span text:style-name="T65">o Silva Neto e Alexsandro Reis;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1 ausência do conselheiro<text:s/></text:span><text:span text:style-name="T71">Hendyel Castro Reis</text:span><text:span text:style-name="T72">.</text:span></text:p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><text:span text:style-name="T78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79"><text:span text:style-name="T80">HENDYEL CASTRO</text:span><text:span text:style-name="T81"><text:s/>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/>
      <text:p text:style-name="P86">ALEXSANDRO REIS <text:s text:c="46"/>__________________________________</text:p>
      <text:p text:style-name="P87"><text:span text:style-name="T88">Membro</text:span></text:p>
      <text:p text:style-name="Normal"><text:span text:style-name="T89"><text:note text:note-class="footnote" text:id="_ftn0"><text:note-citation>1</text:note-citation><text:note-body><text:p text:style-name="P90"><text:span text:style-name="T91"><text:s/></text:span><text:span text:style-name="T92">“Art. 4º A interrupção do registro é<text:s/></text:span><text:span text:style-name="T93">facultada ao profissional que, sem se desligar do CAU, não pretende exercer a profissão por tempo indeterminado, desde que atendidas as seguintes condições:</text:span></text:p><text:p text:style-name="P94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5"> II – Não constar em processo fiscalizatório e/ou ético-disciplinar em tramitação nos CAU/UF ou no CAU/BR; e</text:p><text:p text:style-name="P96"><text:span text:style-name="T97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15:00Z</meta:creation-date>
    <dc:date>2020-08-28T21:15:00Z</dc:date>
    <meta:print-date>2020-04-24T2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6" meta:character-count="1895" meta:row-count="13" meta:non-whitespace-character-count="1602"/>
  </office:meta>
</office:document-meta>
</file>