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9758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ira Cristina dos Rei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8</text:span><text:span text:style-name="T31">/2020</text:span><text:span text:style-name="T32"><text:s/>– (CEP-CAU/MT)</text:span></text:p>
      <text:p text:style-name="P33"><text:span text:style-name="T34">A COMISSÃO DE EXERCÍCIO PROFISSIONAL<text:s/></text:span><text:span text:style-name="T35">– (CEP-CAU/MT),</text:span><text:span text:style-name="T36"><text:s/>reunida ordinariamente de maneira virtual (aplicativo Microsoft Teamns), no dia 27 <text:s/>de agosto de 2020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119758/2020<text:s/></text:span><text:span text:style-name="T43">do (a) profissional<text:s/></text:span><text:span text:style-name="T44">Maira Cristina dos Reis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<text:s/>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</text:span><text:span text:style-name="T55">eferimento do pedido de Interrupção de Registro Profissional do (a) Sr. (a)<text:s/></text:span><text:span text:style-name="T56">Maira Cristina dos Reis,<text:s/></text:span><text:span text:style-name="T57">protocolo nº<text:s/></text:span><text:span text:style-name="T58">1119758/2020</text:span><text:span text:style-name="T59">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io Silva<text:s/></text:span><text:span text:style-name="T67">Neto e Alexsand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Hendyel Castro Reis</text:span><text:span text:style-name="T74">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><text:span text:style-name="T80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1"><text:span text:style-name="T82">HENDYEL CASTRO REIS<text:s/></text:span><text:span text:style-name="T83">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</text:span><text:span text:style-name="T95"><text:s/>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<text:s/>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16:00Z</meta:creation-date>
    <dc:date>2020-08-28T21:17:00Z</dc:date>
    <meta:print-date>2020-04-24T2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5" meta:character-count="1890" meta:row-count="13" meta:non-whitespace-character-count="1598"/>
  </office:meta>
</office:document-meta>
</file>