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fo:font-size="6pt" style:font-size-asian="6pt" style:font-size-complex="6pt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7771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irella Pissurno Lim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60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7 de agosto de 2020, no uso das competências que lhe conferem o art. 96 do Regimento Interno do CAU/MT, após análise do assunto em epígrafe, e</text:span></text:p>
      <text:p text:style-name="P37"/>
      <text:p text:style-name="P3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º<text:s/></text:span><text:span text:style-name="T42">1117771/2020</text:span><text:span text:style-name="T43"><text:s/></text:span><text:span text:style-name="T44">do (a) profissional<text:s/></text:span><text:span text:style-name="T45">Mirella Pissurno Lima</text:span><text:span text:style-name="T46">, que solicitou a interrupção do seu Registro Profissional por tempo indeterminado.</text:span></text:p>
      <text:p text:style-name="P47"/>
      <text:p text:style-name="P48">Considerando que atende os requisitos estabelecidos no art. ¹4º, inciso I ao III da Resolução CAU/BR nº 167, de 16 de agosto de<text:s/>2018.</text:p>
      <text:p text:style-name="P49"/>
      <text:p text:style-name="NormalWeb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o do</text:span><text:span text:style-name="T56"><text:s/>pedido de Interrupção de Registro Profissional do (a) Sr. (a)<text:s/></text:span><text:span text:style-name="T57">Mirella Pissurno Lima,<text:s/></text:span><text:span text:style-name="T58">protocolo nº<text:s/></text:span><text:span text:style-name="T59">1117771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Alexsand</text:span><text:span text:style-name="T68">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<text:s/></text:span><text:span text:style-name="T84">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6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pan text:style-name="T94"><text:s/></text:span><text:span text:style-name="T95">“Art. 4º A interrupção do registro é facultada</text:span><text:span text:style-name="T96"><text:s/>ao profissional que, sem se desligar do CAU, não pretende exercer a profissão por tempo indeterminado, desde que atendidas as seguintes condições:</text:span></text:p><text:p text:style-name="P9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 e/ou ético-disciplinar em tramitação nos CAU/UF<text:s/>ou no CAU/BR; e</text:p><text:p text:style-name="P99"><text:span text:style-name="T10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20:00Z</meta:creation-date>
    <dc:date>2020-08-28T21:20:00Z</dc:date>
    <meta:print-date>2020-04-24T21:1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883" meta:row-count="13" meta:non-whitespace-character-count="1592"/>
  </office:meta>
</office:document-meta>
</file>